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2dcaf54392d03e443fb2581e67e581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curezza:procedure"/><text:bookmark-start text:name="__RefHeading___procedure_1"/><text:bookmark-start text:name="procedure"/>Procedure<text:bookmark-end text:name="__RefHeading___procedure_1"/><text:bookmark-end text:name="procedure"/></text:h>
      <text:p text:style-name="Text_20_body"><draw:frame draw:style-name="media" draw:name="0" text:anchor-type="as-char" draw:z-index="0" svg:width="" svg:rel-width="100%" svg:height="0cm"><draw:image xlink:href="Pictures/f2dcaf54392d03e443fb2581e67e581b.svg" xlink:type="simple" xlink:show="embed" xlink:actuate="onLoad"/></draw:frame><text:line-break/>
<text:line-break/>
In questa pagina trovate le procedure standardizzate per alcune operazioni che possono presentare rischi di vario genere.<text:line-break/>
Norme generali:</text:p>
      <text:list text:style-name="List_20_1" text:continue-numbering="false">
        <text:list-item>
          <text:p text:style-name="List_20_1_Content_First"> leggere sempre i manuali, le schede di sicurezza e le etichette</text:p>
        </text:list-item>
        <text:list-item>
          <text:p text:style-name="List_20_1_Content_Last"> non effettuare procedure per le quali non si sia ricevuta adeguata formazione da parte di una persona esperta</text:p>
        </text:list-item>
      </text:list>
      <text:h text:style-name="Heading_20_2" text:outline-level="2"><text:bookmark-start text:name="__RefHeading___trasferimento_di_elio_liquido_2"/><text:bookmark-start text:name="trasferimento_di_elio_liquido"/>Trasferimento di elio liquido<text:bookmark-end text:name="__RefHeading___trasferimento_di_elio_liquido_2"/><text:bookmark-end text:name="trasferimento_di_elio_liquido"/></text:h>
      <text:h text:style-name="Heading_20_4" text:outline-level="4"><text:bookmark-start text:name="__RefHeading___preparazione_3"/><text:bookmark-start text:name="preparazione"/>Preparazione<text:bookmark-end text:name="__RefHeading___preparazione_3"/><text:bookmark-end text:name="preparazione"/></text:h>
      <text:list text:style-name="List_20_1" text:continue-numbering="false">
        <text:list-item>
          <text:p text:style-name="List_20_1_Content_First"> dotarsi di guanti per criogenia e di occhiali protettivi</text:p>
        </text:list-item>
        <text:list-item>
          <text:p text:style-name="List_20_1_Content"> essere in due</text:p>
        </text:list-item>
        <text:list-item>
          <text:p text:style-name="List_20_1_Content"> verificare livello del liquido nel dewar</text:p>
        </text:list-item>
        <text:list-item>
          <text:p text:style-name="List_20_1_Content_Last"> assicurarsi del buono stato delle aste di trasferimento (vuoto isolamento, assenza di acqua, …)</text:p>
        </text:list-item>
      </text:list>
      <text:h text:style-name="Heading_20_4" text:outline-level="4"><text:bookmark-start text:name="__RefHeading___procedura_4"/><text:bookmark-start text:name="procedura"/>Procedura<text:bookmark-end text:name="__RefHeading___procedura_4"/><text:bookmark-end text:name="procedura"/></text:h>
      <text:h text:style-name="Heading_20_2" text:outline-level="2"><text:bookmark-start text:name="__RefHeading___movimentazione_dei_dewar_per_l_elio_liquido_5"/><text:bookmark-start text:name="movimentazione_dei_dewar_per_l_elio_liquido"/>Movimentazione dei dewar per l'elio liquido<text:bookmark-end text:name="__RefHeading___movimentazione_dei_dewar_per_l_elio_liquido_5"/><text:bookmark-end text:name="movimentazione_dei_dewar_per_l_elio_liquido"/></text:h>
      <text:h text:style-name="Heading_20_2" text:outline-level="2"><text:bookmark-start text:name="__RefHeading___travaso_di_azoto_liquido_6"/><text:bookmark-start text:name="travaso_di_azoto_liquido"/>Travaso di azoto liquido<text:bookmark-end text:name="__RefHeading___travaso_di_azoto_liquido_6"/><text:bookmark-end text:name="travaso_di_azoto_liquido"/></text:h>
      <text:h text:style-name="Heading_20_4" text:outline-level="4"><text:bookmark-start text:name="__RefHeading___preparazione_7"/><text:bookmark-start text:name="preparazione1"/>Preparazione<text:bookmark-end text:name="__RefHeading___preparazione_7"/><text:bookmark-end text:name="preparazione1"/></text:h>
      <text:list text:style-name="List_20_1" text:continue-numbering="false">
        <text:list-item>
          <text:p text:style-name="List_20_1_Content_First"> dotarsi di guanti per criogenia e di occhiali protettivi</text:p>
        </text:list-item>
        <text:list-item>
          <text:p text:style-name="List_20_1_Content"> verificare la pressione nel dewar</text:p>
        </text:list-item>
        <text:list-item>
          <text:p text:style-name="List_20_1_Content_Last"> preparare tubo di silicone di spessore opportuno e in buone condizioni</text:p>
        </text:list-item>
      </text:list>
      <text:h text:style-name="Heading_20_2" text:outline-level="2"><text:bookmark-start text:name="__RefHeading___uso_dei_mezzi_di_sollevamento_8"/><text:bookmark-start text:name="uso_dei_mezzi_di_sollevamento"/>Uso dei mezzi di sollevamento<text:bookmark-end text:name="__RefHeading___uso_dei_mezzi_di_sollevamento_8"/><text:bookmark-end text:name="uso_dei_mezzi_di_sollevamento"/></text:h>
      <text:h text:style-name="Heading_20_2" text:outline-level="2"><text:bookmark-start text:name="__RefHeading___uso_di_saldatori_e_piastre_riscaldandi_9"/><text:bookmark-start text:name="uso_di_saldatori_e_piastre_riscaldandi"/>Uso di saldatori e piastre riscaldandi<text:bookmark-end text:name="__RefHeading___uso_di_saldatori_e_piastre_riscaldandi_9"/><text:bookmark-end text:name="uso_di_saldatori_e_piastre_riscaldandi"/></text:h>
      <text:list text:style-name="List_20_1" text:continue-numbering="false">
        <text:list-item>
          <text:p text:style-name="List_20_1_Content_First"> prestare attenzione al rischio di ustione</text:p>
        </text:list-item>
        <text:list-item>
          <text:p text:style-name="List_20_1_Content"> leggere attentamente le istruzioni</text:p>
        </text:list-item>
        <text:list-item>
          <text:p text:style-name="List_20_1_Content"> spegnere gli strumenti non utilizzati</text:p>
        </text:list-item>
        <text:list-item>
          <text:p text:style-name="List_20_1_Content"> segnalare la presenza di piastre riscaldanti calde</text:p>
        </text:list-item>
        <text:list-item>
          <text:p text:style-name="List_20_1_Content"> utilizzare guanti e pinze per utilizzare le piastre riscaldanti e maneggiare gli oggetti caldi</text:p>
        </text:list-item>
        <text:list-item>
          <text:p text:style-name="List_20_1_Content"> controllare l'efficienza della termocoppia delle piastre riscaldanti</text:p>
        </text:list-item>
        <text:list-item>
          <text:p text:style-name="List_20_1_Content"> prestare attenzione al rischio di incendio</text:p>
        </text:list-item>
        <text:list-item>
          <text:p text:style-name="List_20_1_Content"> prestare attenzione al rischio di esplosione per contenitori chiusi posti sulle piastre riscaldanti</text:p>
        </text:list-item>
        <text:list-item>
          <text:p text:style-name="List_20_1_Content"> prestare attenzione al rischio chimico in presenza di resine o solventi riscaldati</text:p>
        </text:list-item>
        <text:list-item>
          <text:p text:style-name="List_20_1_Content_Last"> prestare attenzione al rischio elettrico: non esporre al calore i cavi di collegamento</text:p>
        </text:list-item>
      </text:list>
      <text:h text:style-name="Heading_20_2" text:outline-level="2"><text:bookmark-start text:name="__RefHeading___uso_di_bagni_ad_ultra-suoni_10"/><text:bookmark-start text:name="uso_di_bagni_ad_ultra-suoni"/>Uso di bagni ad ultra-suoni<text:bookmark-end text:name="__RefHeading___uso_di_bagni_ad_ultra-suoni_10"/><text:bookmark-end text:name="uso_di_bagni_ad_ultra-suoni"/></text:h>
      <text:list text:style-name="List_20_1" text:continue-numbering="false">
        <text:list-item>
          <text:p text:style-name="List_20_1_Content_First"> leggere attentamente le istruzioni</text:p>
        </text:list-item>
        <text:list-item>
          <text:p text:style-name="List_20_1_Content"> verificare il corretto riempimento</text:p>
        </text:list-item>
        <text:list-item>
          <text:p text:style-name="List_20_1_Content"> non introdurre le mani nell'acqua con lo strumento accesso</text:p>
        </text:list-item>
        <text:list-item>
          <text:p text:style-name="List_20_1_Content"> prestare attenzione al rischio di ustione quando si usa il riscaldamento</text:p>
        </text:list-item>
        <text:list-item>
          <text:p text:style-name="List_20_1_Content_Last"> prestare attenzione al rischio elettrico in presenza di acqua e prese elettriche</text:p>
        </text:list-item>
      </text:list>
      <text:h text:style-name="Heading_20_2" text:outline-level="2"><text:bookmark-start text:name="__RefHeading___uso_di_solventi_colle_e_altre_sostanze_chimiche_11"/><text:bookmark-start text:name="uso_di_solventi_colle_e_altre_sostanze_chimiche"/>Uso di solventi, colle e altre sostanze chimiche<text:bookmark-end text:name="__RefHeading___uso_di_solventi_colle_e_altre_sostanze_chimiche_11"/><text:bookmark-end text:name="uso_di_solventi_colle_e_altre_sostanze_chimiche"/></text:h>
      <text:h text:style-name="Heading_20_2" text:outline-level="2"><text:bookmark-start text:name="__RefHeading___uso_dei_refrigeratori_a_diluizione_12"/><text:bookmark-start text:name="uso_dei_refrigeratori_a_diluizione"/>Uso dei refrigeratori a diluizione<text:bookmark-end text:name="__RefHeading___uso_dei_refrigeratori_a_diluizione_12"/><text:bookmark-end text:name="uso_dei_refrigeratori_a_diluizione"/></text:h>
      <text:list text:style-name="List_20_1" text:continue-numbering="false">
        <text:list-item>
          <text:p text:style-name="LastListParagraph_List_20_1_Content_First"> <text:a xlink:type="simple" xlink:href="https://holmes0.mib.infn.it/marewiki/mare/manuali" text:style-name="Internet_20_link" text:visited-style-name="Visited_20_Internet_20_Link">Manuali dei refrigeratori</text:a></text:p>
        </text:list-item>
      </text:list>
      <text:h text:style-name="Heading_20_2" text:outline-level="2"><text:bookmark-start text:name="__RefHeading___uso_delle_pompe_da_vuoto_13"/><text:bookmark-start text:name="uso_delle_pompe_da_vuoto"/>Uso delle pompe da vuoto<text:bookmark-end text:name="__RefHeading___uso_delle_pompe_da_vuoto_13"/><text:bookmark-end text:name="uso_delle_pompe_da_vuoto"/></text:h>
      <text:list text:style-name="List_20_1" text:continue-numbering="false">
        <text:list-item>
          <text:p text:style-name="List_20_1_Content_First"> pompe rotative</text:p>
        </text:list-item>
        <text:list-item>
          <text:p text:style-name="List_20_1_Content"> pompe roots</text:p>
        </text:list-item>
        <text:list-item>
          <text:p text:style-name="List_20_1_Content"> pompe turbomolecolari</text:p>
        </text:list-item>
        <text:list-item>
          <text:p text:style-name="List_20_1_Content"> pompe a diffusione</text:p>
        </text:list-item>
        <text:list-item>
          <text:p text:style-name="List_20_1_Content"> leggere le istruzioni attentamente</text:p>
        </text:list-item>
        <text:list-item>
          <text:p text:style-name="List_20_1_Content"> verificare lo stato di manutenzione (olio, filtri)</text:p>
        </text:list-item>
        <text:list-item>
          <text:p text:style-name="List_20_1_Content"> collegare gli scarichi delle rotative alla rete di prelievo dei gas di scarico (tubi grigi)</text:p>
        </text:list-item>
        <text:list-item>
          <text:p text:style-name="List_20_1_Content"> controllare che gli scarichi non siano ostruiti (valvole chiuse, tubi piegati)</text:p>
        </text:list-item>
        <text:list-item>
          <text:p text:style-name="List_20_1_Content"> utilizzare i filtri meccanici sugli ingressi</text:p>
        </text:list-item>
        <text:list-item>
          <text:p text:style-name="List_20_1_Content_Last"> attenzione alla temperatura delle pompe (in particolare le pompe a diffusione comportano un elevato rischio di ustione)</text:p>
        </text:list-item>
      </text:list>
      <text:h text:style-name="Heading_20_2" text:outline-level="2"><text:bookmark-start text:name="__RefHeading___uso_di_utensili_elettrici_14"/><text:bookmark-start text:name="uso_di_utensili_elettrici"/>Uso di utensili elettrici<text:bookmark-end text:name="__RefHeading___uso_di_utensili_elettrici_14"/><text:bookmark-end text:name="uso_di_utensili_elettrici"/></text:h>
      <text:list text:style-name="List_20_1" text:continue-numbering="false">
        <text:list-item>
          <text:p text:style-name="List_20_1_Content_First"> trapano, avvitatore, Dremel</text:p>
        </text:list-item>
        <text:list-item>
          <text:p text:style-name="List_20_1_Content"> utilizzare occhiali protettivi e guanti da lavoro</text:p>
        </text:list-item>
        <text:list-item>
          <text:p text:style-name="List_20_1_Content_Last"> consultare le istruzioni per un corretto utilizzo</text:p>
        </text:list-item>
      </text:list>
      <text:h text:style-name="Heading_20_2" text:outline-level="2"><text:bookmark-start text:name="__RefHeading___uso_di_utensili_manuali_15"/><text:bookmark-start text:name="uso_di_utensili_manuali"/>Uso di utensili manuali<text:bookmark-end text:name="__RefHeading___uso_di_utensili_manuali_15"/><text:bookmark-end text:name="uso_di_utensili_manuali"/></text:h>
      <text:list text:style-name="List_20_1" text:continue-numbering="false">
        <text:list-item>
          <text:p text:style-name="List_20_1_Content_First"> seghe, lime, lame, cacciaviti, martelli</text:p>
        </text:list-item>
        <text:list-item>
          <text:p text:style-name="List_20_1_Content_Last"> utilizzare i guanti da lavoro</text:p>
        </text:list-item>
      </text:list>
      <text:h text:style-name="Heading_20_2" text:outline-level="2"><text:bookmark-start text:name="__RefHeading___uso_di_scale_16"/><text:bookmark-start text:name="uso_di_scale"/>Uso di scale<text:bookmark-end text:name="__RefHeading___uso_di_scale_16"/><text:bookmark-end text:name="uso_di_scale"/></text:h>
      <text:list text:style-name="List_20_1" text:continue-numbering="false">
        <text:list-item>
          <text:p text:style-name="LastListParagraph_List_20_1_Content_First"> Utilizzare scarpe adatte (per esempio chiuse e senza tacco)</text:p>
        </text:list-item>
      </text:list>
      <text:h text:style-name="Heading_20_2" text:outline-level="2"><text:bookmark-start text:name="__RefHeading___attivita_sul_soppalco_dei_criostati_17"/><text:bookmark-start text:name="attivita_sul_soppalco_dei_criostati"/>Attività sul soppalco dei criostati<text:bookmark-end text:name="__RefHeading___attivita_sul_soppalco_dei_criostati_17"/><text:bookmark-end text:name="attivita_sul_soppalco_dei_criostati"/></text:h>
      <text:list text:style-name="List_20_1" text:continue-numbering="false">
        <text:list-item>
          <text:p text:style-name="List_20_1_Content_First"> Prestare attenzione alla scala di accesso. Utilizzare scarpe adatte (per esempio chiuse e senza tacco)</text:p>
        </text:list-item>
        <text:list-item>
          <text:p text:style-name="List_20_1_Content"> E' severamente vietato rimuovere le protezioni (ringhiere) senza avvertire il preposto e senza utilizzare un'imbragatura di sicurezza</text:p>
        </text:list-item>
        <text:list-item>
          <text:p text:style-name="List_20_1_Content"> E' severamente vietato lasciare il laboratorio senza rimettere in posizione le protezioni</text:p>
        </text:list-item>
        <text:list-item>
          <text:p text:style-name="List_20_1_Content_Last"> Prestare la massima attenzione alla caduta di oggetti </text:p>
        </text:list-item>
      </text:list>
      <text:h text:style-name="Heading_20_2" text:outline-level="2"><text:bookmark-start text:name="__RefHeading___smaltimento_dei_rifiuti_pericolosi_18"/><text:bookmark-start text:name="smaltimento_dei_rifiuti_pericolosi"/>Smaltimento dei rifiuti pericolosi<text:bookmark-end text:name="__RefHeading___smaltimento_dei_rifiuti_pericolosi_18"/><text:bookmark-end text:name="smaltimento_dei_rifiuti_pericolosi"/></text:h>
      <text:list text:style-name="List_20_1" text:continue-numbering="false">
        <text:list-item>
          <text:p text:style-name="List_20_1_Content_First"> olii, resine, solventi, batterie … </text:p>
        </text:list-item>
        <text:list-item>
          <text:p text:style-name="List_20_1_Content"> non versare nulla nei lavandini</text:p>
        </text:list-item>
        <text:list-item>
          <text:p text:style-name="List_20_1_Content_Last"> consultare il prepost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curezza:procedure</dc:title>
  </office:meta>
</office:document-meta>
</file>