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2dcaf54392d03e443fb2581e67e581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curezza:lab_safety_en"/>====== Lab Safety ====== <draw:frame draw:style-name="media" draw:name="0" text:anchor-type="as-char" draw:z-index="0" svg:width="" svg:rel-width="100%" svg:height="0cm"><draw:image xlink:href="Pictures/f2dcaf54392d03e443fb2581e67e581b.svg" xlink:type="simple" xlink:show="embed" xlink:actuate="onLoad"/></draw:frame>
<text:a xlink:type="simple" xlink:href="https://en.unimib.it/about-us/safety-workplace" text:style-name="Internet_20_link" text:visited-style-name="Visited_20_Internet_20_Link">Università di Milano-Bicocca: Safety</text:a></text:p>
      <text:h text:style-name="Heading_20_2" text:outline-level="2"><text:bookmark-start text:name="__RefHeading___general_rules_of_conduct_1"/><text:bookmark-start text:name="general_rules_of_conduct"/>General Rules of Conduct<text:bookmark-end text:name="__RefHeading___general_rules_of_conduct_1"/><text:bookmark-end text:name="general_rules_of_conduct"/></text:h>
      <text:list text:style-name="List_20_1" text:continue-numbering="false">
        <text:list-item>
          <text:p text:style-name="List_20_1_Content_First"> never stay alone in the laboratory <text:note text:id="ftn0" text:note-class="footnote"><text:note-citation text:label="1)">1)</text:note-citation><text:note-body><text:p text:style-name="Text_20_body">all equipment can be remotely supervised</text:p></text:note-body></text:note><text:note text:id="ftn1" text:note-class="footnote"><text:note-citation text:label="2)">2)</text:note-citation><text:note-body><text:p text:style-name="Text_20_body">Under no circumstances may students remain without supervision</text:p></text:note-body></text:note></text:p>
        </text:list-item>
        <text:list-item>
          <text:p text:style-name="List_20_1_Content"> carefully read the instruction manuals of the instruments used</text:p>
        </text:list-item>
        <text:list-item>
          <text:p text:style-name="List_20_1_Content"> before leaving the laboratory, always ensure that all instruments are in safe condition (<text:a xlink:type="simple" xlink:href="https://holmes0.mib.infn.it/marewiki/safety/check-list" text:style-name="Internet_20_link" text:visited-style-name="Visited_20_Internet_20_Link">check-list</text:a>)</text:p>
        </text:list-item>
        <text:list-item>
          <text:p text:style-name="List_20_1_Content"> use helmets, gloves, and protective goggles when necessary</text:p>
        </text:list-item>
        <text:list-item>
          <text:p text:style-name="List_20_1_Content"> record all operations performed in the appropriate logbooks</text:p>
        </text:list-item>
        <text:list-item>
          <text:p text:style-name="List_20_1_Content"> mark hazardous areas with the red-and-white chain or tape</text:p>
        </text:list-item>
        <text:list-item>
          <text:p text:style-name="List_20_1_Content"> if it is necessary to access the laboratory outside the department's opening hours, two people must be present and the Supervisor must be informed in advance</text:p>
        </text:list-item>
        <text:list-item>
          <text:p text:style-name="List_20_1_Content"> do not tamper with or remove safety devices</text:p>
        </text:list-item>
        <text:list-item>
          <text:p text:style-name="List_20_1_Content"> keep clear access to the black doors that serve as the laboratory's emergency exits (do not block corridors or doors, …)</text:p>
        </text:list-item>
        <text:list-item>
          <text:p text:style-name="List_20_1_Content"> keep clear access to laboratory doors</text:p>
        </text:list-item>
        <text:list-item>
          <text:p text:style-name="List_20_1_Content"> do not remove mezzanine railings</text:p>
        </text:list-item>
        <text:list-item>
          <text:p text:style-name="List_20_1_Content_Last"> wear suitable shoes (for example closed and without heels) to prevent accidents on stairs and protect against impacts or small accidental spills of cryogenic liquids</text:p>
        </text:list-item>
      </text:list>
      <text:h text:style-name="Heading_20_2" text:outline-level="2"><text:bookmark-start text:name="__RefHeading___reference_persons_2"/><text:bookmark-start text:name="reference_persons"/>Reference Persons<text:bookmark-end text:name="__RefHeading___reference_persons_2"/><text:bookmark-end text:name="reference_persons"/></text:h>
      <text:list text:style-name="List_20_1" text:continue-numbering="false">
        <text:list-item>
          <text:p text:style-name="List_20_1_Content_First"> <text:a xlink:type="simple" xlink:href="https://holmes0.mib.infn.it/marewiki/sicurezza/sinottico_obblighi_responsabili.pdf" text:style-name="Internet_20_link" text:visited-style-name="Visited_20_Internet_20_Link">Supervisor (document in italian)</text:a> for research and teaching activities: Marco Faverzani (tel. 2225)</text:p>
        </text:list-item>
        <text:list-item>
          <text:p text:style-name="List_20_1_Content"> In the absence of the supervisor, the most experienced person is responsible for laboratory activities: normally Elena Ferri (tel. 2354)</text:p>
        </text:list-item>
        <text:list-item>
          <text:p text:style-name="List_20_1_Content"> Head of Prevention and Protection Service (RSPP), University of Milano-Bicocca: Francesca Peltrera (tel. 6109) (email [servizio.prevenzione@unimib.it](mailto:servizio.prevenzione@unimib.it)]</text:p>
        </text:list-item>
        <text:list-item>
          <text:p text:style-name="List_20_1_Content_Last"> Head of <text:a xlink:type="simple" xlink:href="https://www.mib.infn.it/main/pages/servizi/prevenzione-e-protezione.php" text:style-name="Internet_20_link" text:visited-style-name="Visited_20_Internet_20_Link">Prevention and Protection Service (RSPP)</text:a> <text:a xlink:type="simple" xlink:href="https://holmes0.mib.infn.it/marewiki/https/www.mib.infn.it/main/pages/servizi/prevenzione-e-protezione.php" text:style-name="Internet_20_link" text:visited-style-name="Visited_20_Internet_20_Link">Prevention](https://www.mib.infn.it/main/pages/servizi/prevenzione-e-protezione.php|Prevention) and Protection Service RSPP</text:a> (INFN Milano-Bicocca Section): Giuseppe Bestiani (tel. 2330)</text:p>
        </text:list-item>
      </text:list>
      <text:p text:style-name="Text_20_body">* Qualified Expert, Department of Physics: Stefano Giunti (external); for issues related to radioprotection, contact Marco Faverzani
* Cryogenic liquids manager: Roberto Gaigher (tel. 2312)
* Personnel authorized to use lifting equipment: Giancarlo Ceruti, Angelo Nucciotti</text:p>
      <text:h text:style-name="Heading_20_2" text:outline-level="2"><text:bookmark-start text:name="__RefHeading___emergencies_3"/><text:bookmark-start text:name="emergencies"/>Emergencies<text:bookmark-end text:name="__RefHeading___emergencies_3"/><text:bookmark-end text:name="emergencies"/></text:h>
      <text:p text:style-name="Text_20_body">* : reception (2099) and 112
* : reception (2099) and 112 (make sure the fire alarm has been triggered)
* ALWAYS FOR ANY EMERGENCY: reception (2099)
* <text:a xlink:type="simple" xlink:href="https://holmes0.mib.infn.it/marewiki/https/www.unimib.it/ateneo/sicurezza-ateneo/caso-emergenza" text:style-name="Internet_20_link" text:visited-style-name="Visited_20_Internet_20_Link">University](https://www.unimib.it/ateneo/sicurezza-ateneo/caso-emergenza|University) Emergency Page</text:a>
* <text:a xlink:type="simple" xlink:href="https://holmes0.mib.infn.it/marewiki/sicurezza/mod108_infoemergenze.pdf" text:style-name="Internet_20_link" text:visited-style-name="Visited_20_Internet_20_Link">Practical Guide in Case of Emergency</text:a>
* <text:span text:style-name="del">Toll-free number for the Call Center for maintenance intervention requests 800.610.669 (<text:span text:style-name="Strong_20_Emphasis">Red Code only!</text:span> that is, for interventions to be carried out immediately because the safety of people or property is at risk.<text:note text:id="ftn2" text:note-class="footnote"><text:note-citation text:label="3)">3)</text:note-citation><text:note-body><text:p text:style-name="Text_20_body">For other interventions, the person authorized to call the Call Center is Marco Faverzani</text:p></text:note-body></text:note>) <text:a xlink:type="simple" xlink:href="https://holmes0.mib.infn.it/marewiki/https/www.unimib.it/servizi/service-desk/servizi-generali/segnalazione-guasti" text:style-name="Internet_20_link" text:visited-style-name="Visited_20_Internet_20_Link">Unimib](https://www.unimib.it/servizi/service-desk/servizi-generali/segnalazione-guasti|Unimib) maintenance reporting page</text:a></text:span> for maintenance requests contact Marco Faverzani or Elena Ferri
* <text:a xlink:type="simple" xlink:href="https://holmes0.mib.infn.it/marewiki/sicurezza/pop_8.2_03_pianoemergenza_ed_evacuazione_20190118.pdf" text:style-name="Internet_20_link" text:visited-style-name="Visited_20_Internet_20_Link">University Emergency and Evacuation Plan</text:a>
* <text:a xlink:type="simple" xlink:href="https://holmes0.mib.infn.it/marewiki/sicurezza/addetti2014del04072014.xlsx" text:style-name="Internet_20_link" text:visited-style-name="Visited_20_Internet_20_Link">List of emergency and first-aid personnel TO BE UPDATED</text:a>
* <text:a xlink:type="simple" xlink:href="https://holmes0.mib.infn.it/marewiki/sicurezza/procedure_di_emregenza_edificio_u2.pdf" text:style-name="Internet_20_link" text:visited-style-name="Visited_20_Internet_20_Link">U2 Building Emergency Procedures for External Operators</text:a>
* <text:a xlink:type="simple" xlink:href="https://holmes0.mib.infn.it/marewiki/sicurezza/u2piano_-3.pdf" text:style-name="Internet_20_link" text:visited-style-name="Visited_20_Internet_20_Link">Evacuation Plan -3</text:a></text:p>
      <text:h text:style-name="Heading_20_2" text:outline-level="2"><text:bookmark-start text:name="__RefHeading___in_case_of_oxygen_deficiency_alarm_4"/><text:bookmark-start text:name="in_case_of_oxygen_deficiency_alarm"/>In Case of Oxygen Deficiency Alarm<text:bookmark-end text:name="__RefHeading___in_case_of_oxygen_deficiency_alarm_4"/><text:bookmark-end text:name="in_case_of_oxygen_deficiency_alarm"/></text:h>
      <text:p text:style-name="Text_20_body">* leave the laboratory immediately
* immediately report the alarm to the supervisor
* do not disable the alarm
* in any case, do not re-enter the laboratory until the external display shows that oxygen levels have returned to normal (&gt;20%) and until the visual alarm outside the lab has been turned off
* do not tamper with safety systems:</text:p>
      <text:list text:style-name="List_20_1" text:continue-numbering="false">
        <text:list-item>
          <text:p text:style-name="List_20_1_Content_First"> do not bypass the solenoid valve that intercepts the gaseous nitrogen line</text:p>
        </text:list-item>
        <text:list-item>
          <text:p text:style-name="List_20_1_Content_Last"> do not damage oxygen sensor capsules by exposing them to solvent vapors or gas flows</text:p>
        </text:list-item>
      </text:list>
      <text:p text:style-name="Text_20_body">* immediately report any anomalies in the oxygen sensors to the supervisor</text:p>
      <text:h text:style-name="Heading_20_2" text:outline-level="2"><text:bookmark-start text:name="__RefHeading___in_case_of_blackout_5"/><text:bookmark-start text:name="in_case_of_blackout"/>In Case of Blackout<text:bookmark-end text:name="__RefHeading___in_case_of_blackout_5"/><text:bookmark-end text:name="in_case_of_blackout"/></text:h>
      <text:p text:style-name="Text_20_body">* in case of blackout, the <text:a xlink:type="simple" xlink:href="https://holmes0.mib.infn.it/marewiki/http/172.17.47.144/home" text:style-name="Internet_20_link" text:visited-style-name="Visited_20_Internet_20_Link">UPS](http://172.17.47.144/|UPS)</text:a> (Uninterruptible Power Supply) system, thanks to its battery backup, will ensure the operation of cryostats, oxygen sensors, certain lights, and other equipment connected to panels with a red label until the batteries are depleted (actual duration depends on total load)
* computers connected to the UPS will automatically shut down after a few minutes
* in case of blackout, the air conditioning and ventilation system <text:note text:id="ftn3" text:note-class="footnote"><text:note-citation text:label="4)">4)</text:note-citation><text:note-body><text:a xlink:type="simple" xlink:href="https://holmes0.mib.infn.it/marewiki/http/artico.mib.infn.it/cgi-bin/utareport_html" text:style-name="Internet_20_link" text:visited-style-name="Visited_20_Internet_20_Link">Status](http://artico.mib.infn.it/cgi-bin/utareport_html|Status) of the Air Treatment Unit, UTA (accessible only from the mib.infn.it domain)</text:a></text:note-body></text:note> stops immediately
* once UPS backup ends, the oxygen monitoring system will no longer be active
* in case of a prolonged blackout, if necessary, use the UPS time to safely secure cryogenic systems and leave the laboratory; otherwise, leave immediately
* in any case, once UPS backup ends, leave the laboratory immediately</text:p>
      <text:h text:style-name="Heading_20_2" text:outline-level="2"><text:bookmark-start text:name="__RefHeading___regulations_6"/><text:bookmark-start text:name="regulations"/>Regulations<text:bookmark-end text:name="__RefHeading___regulations_6"/><text:bookmark-end text:name="regulations"/></text:h>
      <text:p text:style-name="Text_20_body">* Workplace Safety <text:note text:id="ftn4" text:note-class="footnote"><text:note-citation text:label="5)">5)</text:note-citation><text:note-body><text:p text:style-name="Text_20_body">students, undergraduates, PhD students, and research fellows are considered full workers</text:p></text:note-body></text:note></text:p>
      <text:list text:style-name="List_20_1" text:continue-numbering="false">
        <text:list-item>
          <text:p text:style-name="List_20_1_Content_First"> <text:a xlink:type="simple" xlink:href="https://holmes0.mib.infn.it/marewiki/sicurezza/d.lgs._626-94.pdf" text:style-name="Internet_20_link" text:visited-style-name="Visited_20_Internet_20_Link">Legislative Decree 626 of 1994</text:a></text:p>
        </text:list-item>
        <text:list-item>
          <text:p text:style-name="List_20_1_Content"> <text:a xlink:type="simple" xlink:href="https://holmes0.mib.infn.it/marewiki/sicurezza/d.m.363del1998.pdf" text:style-name="Internet_20_link" text:visited-style-name="Visited_20_Internet_20_Link">Ministerial Decree 363 of 1998</text:a></text:p>
        </text:list-item>
        <text:list-item>
          <text:p text:style-name="List_20_1_Content"> <text:a xlink:type="simple" xlink:href="https://holmes0.mib.infn.it/marewiki/sicurezza/regolamento.pdf" text:style-name="Internet_20_link" text:visited-style-name="Visited_20_Internet_20_Link">Regulation for Implementation of DM 363/1998 in Bicocca</text:a></text:p>
        </text:list-item>
        <text:list-item>
          <text:p text:style-name="List_20_1_Content"> <text:a xlink:type="simple" xlink:href="https://holmes0.mib.infn.it/marewiki/sicurezza/d_lgs_230-95.pdf" text:style-name="Internet_20_link" text:visited-style-name="Visited_20_Internet_20_Link">Legislative Decree 230 of 1995</text:a></text:p>
        </text:list-item>
        <text:list-item>
          <text:p text:style-name="List_20_1_Content"> <text:a xlink:type="simple" xlink:href="https://holmes0.mib.infn.it/marewiki/sicurezza/dlgs81.pdf" text:style-name="Internet_20_link" text:visited-style-name="Visited_20_Internet_20_Link">Legislative Decree 81 of 2008 (Workplace Safety)</text:a></text:p>
        </text:list-item>
        <text:list-item>
          <text:p text:style-name="List_20_1_Content_Last"> <text:a xlink:type="simple" xlink:href="https://holmes0.mib.infn.it/marewiki/sicurezza/20200812_201_so_029.pdf" text:style-name="Internet_20_link" text:visited-style-name="Visited_20_Internet_20_Link">Legislative Decree 101 of 2020 (Radiation Protection)</text:a></text:p>
        </text:list-item>
      </text:list>
      <text:h text:style-name="Heading_20_2" text:outline-level="2"><text:bookmark-start text:name="__RefHeading___cryogenic_liquids_7"/><text:bookmark-start text:name="cryogenic_liquids"/>Cryogenic Liquids<text:bookmark-end text:name="__RefHeading___cryogenic_liquids_7"/><text:bookmark-end text:name="cryogenic_liquids"/></text:h>
      <text:p text:style-name="Text_20_body">* Liquids used in the laboratory</text:p>
      <text:list text:style-name="List_20_1" text:continue-numbering="false">
        <text:list-item>
          <text:p text:style-name="List_20_1_Content_First"> Liquid helium (T=4K)</text:p>
        </text:list-item>
        <text:list-item>
          <text:p text:style-name="List_20_1_Content_Last"> Liquid nitrogen (T=77K)</text:p>
        </text:list-item>
      </text:list>
      <text:p text:style-name="Text_20_body">* risk of cold burn</text:p>
      <text:list text:style-name="List_20_1" text:continue-numbering="false">
        <text:list-item>
          <text:p text:style-name="List_20_1_Content_First"> always use cryogenic gloves</text:p>
        </text:list-item>
        <text:list-item>
          <text:p text:style-name="List_20_1_Content"> wear protective goggles</text:p>
        </text:list-item>
        <text:list-item>
          <text:p text:style-name="List_20_1_Content_Last"> do not touch cold parts with bare hands (especially metals)</text:p>
        </text:list-item>
      </text:list>
      <text:p text:style-name="Text_20_body">* risk of asphyxiation <text:note text:id="ftn5" text:note-class="footnote"><text:note-citation text:label="6)">6)</text:note-citation><text:note-body><text:p text:style-name="Text_20_body">the volume change from liquid to gas is about 700 times: 1 liter becomes 0.7 m³</text:p></text:note-body></text:note></text:p>
      <text:list text:style-name="List_20_1" text:continue-numbering="false">
        <text:list-item>
          <text:p text:style-name="List_20_1_Content_First"> pay attention to oxygen sensors: in case of alarm, leave the laboratory immediately and report the risk</text:p>
        </text:list-item>
        <text:list-item>
          <text:p text:style-name="List_20_1_Content_Last"> keep liquid helium containers connected to the copper recovery line</text:p>
        </text:list-item>
      </text:list>
      <text:p text:style-name="Text_20_body">* risk of explosion <text:span text:style-name="Footnote_20_Anchor"><text:note-ref text:note-class="footnote" text:reference-format="text" text:ref-name="ftn5">6)</text:note-ref></text:span></text:p>
      <text:list text:style-name="List_20_1" text:continue-numbering="false">
        <text:list-item>
          <text:p text:style-name="List_20_1_Content_First"> check the opening of safety valves</text:p>
        </text:list-item>
        <text:list-item>
          <text:p text:style-name="List_20_1_Content"> check the closure of vent valves</text:p>
        </text:list-item>
        <text:list-item>
          <text:p text:style-name="List_20_1_Content_Last"> always check pressure difference before opening a valve</text:p>
        </text:list-item>
      </text:list>
      <text:p text:style-name="Text_20_body">* keep all containers vertical
* do not use dewars to pour liquid
* always close containers with proper lids
* beware of ice plugs formation (possible high pressure)
* in doubt, call the responsible person
* <text:a xlink:type="simple" xlink:href="https://holmes0.mib.infn.it/marewiki/sicurezza/safety_weisand.pdf" text:style-name="Internet_20_link" text:visited-style-name="Visited_20_Internet_20_Link">Safety chapter extracted from "Handbook of Cryogenic Engineering", J. Weisand</text:a>
* <text:a xlink:type="simple" xlink:href="https://holmes0.mib.infn.it/marewiki/sicurezza/inventario_liquidi_criogenici_lab-3.xls" text:style-name="Internet_20_link" text:visited-style-name="Visited_20_Internet_20_Link">Inventory of cryogenic liquids and evaluation of evaporation impact</text:a>
* <text:a xlink:type="simple" xlink:href="https://holmes0.mib.infn.it/marewiki/sicurezza/azoto_refrigerato_2004.pdf" text:style-name="Internet_20_link" text:visited-style-name="Visited_20_Internet_20_Link">Liquid Nitrogen Safety Data Sheet</text:a>
* <text:a xlink:type="simple" xlink:href="https://holmes0.mib.infn.it/marewiki/sicurezza/elio_liquido.pdf" text:style-name="Internet_20_link" text:visited-style-name="Visited_20_Internet_20_Link">Liquid Helium Safety Data Sheet</text:a></text:p>
      <text:h text:style-name="Heading_20_2" text:outline-level="2"><text:bookmark-start text:name="__RefHeading___pressurized_gases_8"/><text:bookmark-start text:name="pressurized_gases"/>Pressurized Gases<text:bookmark-end text:name="__RefHeading___pressurized_gases_8"/><text:bookmark-end text:name="pressurized_gases"/></text:h>
      <text:p text:style-name="Text_20_body">* gases distributed in the laboratory: compressed air, nitrogen, and helium
* high pressures may also occur in dilution refrigerator circuits
* always close both valves at the take-off points
* before opening valves, set the regulators to minimum
* keep regulators below 500 mbar
* use suitable hoses for gas withdrawal and always check their condition before use
* do not tamper with safety valves
* always check pressure difference before opening a valve</text:p>
      <text:h text:style-name="Heading_20_2" text:outline-level="2"><text:bookmark-start text:name="__RefHeading___radioactive_sources_9"/><text:bookmark-start text:name="radioactive_sources"/>Radioactive Sources<text:bookmark-end text:name="__RefHeading___radioactive_sources_9"/><text:bookmark-end text:name="radioactive_sources"/></text:h>
      <text:p text:style-name="Text_20_body">* Students are not authorized to handle radioactive sources
* Do not touch with bare hands
* Do not touch the active part
* Keep at a safe distance from body and hands
* Protect eyes
* Limit exposure time
* Handle with tongs
* Always clearly label sources (indicating type and activity)
* Store unused sources behind lead shielding
* Study documentation before use
* Sources used in the laboratory:</text:p>
      <text:list text:style-name="List_20_1" text:continue-numbering="false">
        <text:list-item>
          <text:p text:style-name="List_20_1_Content_First"> <text:a xlink:type="simple" xlink:href="https://holmes0.mib.infn.it/marewiki/sicurezza/co60-handbookrad.pdf" text:style-name="Internet_20_link" text:visited-style-name="Visited_20_Internet_20_Link">60Co</text:a></text:p>
        </text:list-item>
        <text:list-item>
          <text:p text:style-name="List_20_1_Content"> <text:a xlink:type="simple" xlink:href="https://holmes0.mib.infn.it/marewiki/sicurezza/handbookrad-fe55.pdf" text:style-name="Internet_20_link" text:visited-style-name="Visited_20_Internet_20_Link">55Fe</text:a></text:p>
        </text:list-item>
        <text:list-item>
          <text:p text:style-name="List_20_1_Content"> <text:a xlink:type="simple" xlink:href="https://holmes0.mib.infn.it/marewiki/sicurezza/handbookrad-na22.pdf" text:style-name="Internet_20_link" text:visited-style-name="Visited_20_Internet_20_Link">22Na</text:a></text:p>
        </text:list-item>
        <text:list-item>
          <text:p text:style-name="List_20_1_Content"> <text:a xlink:type="simple" xlink:href="https://holmes0.mib.infn.it/marewiki/sicurezza/handbookrad-cd109.pdf" text:style-name="Internet_20_link" text:visited-style-name="Visited_20_Internet_20_Link">109Cd</text:a></text:p>
        </text:list-item>
        <text:list-item>
          <text:p text:style-name="List_20_1_Content"> <text:a xlink:type="simple" xlink:href="https://holmes0.mib.infn.it/marewiki/sicurezza/handbookrad-co57.pdf" text:style-name="Internet_20_link" text:visited-style-name="Visited_20_Internet_20_Link">57Co</text:a></text:p>
        </text:list-item>
        <text:list-item>
          <text:p text:style-name="List_20_1_Content_Last"> <text:a xlink:type="simple" xlink:href="https://holmes0.mib.infn.it/marewiki/sicurezza/handbookrad-am241.pdf" text:style-name="Internet_20_link" text:visited-style-name="Visited_20_Internet_20_Link">241Am</text:a></text:p>
        </text:list-item>
      </text:list>
      <text:h text:style-name="Heading_20_2" text:outline-level="2"><text:bookmark-start text:name="__RefHeading___lifting_equipment_10"/><text:bookmark-start text:name="lifting_equipment"/>Lifting Equipment<text:bookmark-end text:name="__RefHeading___lifting_equipment_10"/><text:bookmark-end text:name="lifting_equipment"/></text:h>
      <text:p text:style-name="Text_20_body">* overhead crane, electric hoist, forklift, and pallet truck may only be used with support from authorized personnel
* when working with suspended loads, wear protective helmets</text:p>
      <text:h text:style-name="Heading_20_2" text:outline-level="2"><text:bookmark-start text:name="__RefHeading___electrical_system_11"/><text:bookmark-start text:name="electrical_system"/>Electrical System<text:bookmark-end text:name="__RefHeading___electrical_system_11"/><text:bookmark-end text:name="electrical_system"/></text:h>
      <text:p text:style-name="Text_20_body">* it is strictly forbidden to tamper with electrical systems
* access to electrical panels is allowed only for maintenance staff
* it is strictly forbidden to tamper with electrical connections of instrumentation
* do not leave computers or control panels open
* electrical connections of equipment must only be made by electricians
* do not overload power strips; always check the maximum rating
* do not connect multiple power strips in series
* do not leave power strips on the floor, especially near areas where cryogenic liquids are used</text:p>
      <text:h text:style-name="Heading_20_2" text:outline-level="2"><text:bookmark-start text:name="__RefHeading___procedures_12"/><text:bookmark-start text:name="procedures"/>Procedures<text:bookmark-end text:name="__RefHeading___procedures_12"/><text:bookmark-end text:name="procedures"/></text:h>
      <text:p text:style-name="Text_20_body">*  <text:a xlink:type="simple" xlink:href="https://holmes0.mib.infn.it/marewiki/https/www.unimib.it/ateneo/sicurezza-ateneo/modulistica-e-procedure" text:style-name="Internet_20_link" text:visited-style-name="Visited_20_Internet_20_Link">Forms](https://www.unimib.it/ateneo/sicurezza-ateneo/modulistica-e-procedure|Forms) and Procedures</text:a>
* General operating procedures provided by the Prevention and Protection Service</text:p>
      <text:list text:style-name="List_20_1" text:continue-numbering="false">
        <text:list-item>
          <text:p text:style-name="List_20_1_Content_First"> <text:a xlink:type="simple" xlink:href="https://holmes0.mib.infn.it/marewiki/sicurezza/poplab001en-it.pdf" text:style-name="Internet_20_link" text:visited-style-name="Visited_20_Internet_20_Link">poplab001en-it.pdf</text:a></text:p>
        </text:list-item>
        <text:list-item>
          <text:p text:style-name="List_20_1_Content"> <text:a xlink:type="simple" xlink:href="https://holmes0.mib.infn.it/marewiki/sicurezza/poplab002aspec.pdf" text:style-name="Internet_20_link" text:visited-style-name="Visited_20_Internet_20_Link">poplab002aspec.pdf</text:a></text:p>
        </text:list-item>
        <text:list-item>
          <text:p text:style-name="List_20_1_Content"> <text:a xlink:type="simple" xlink:href="https://holmes0.mib.infn.it/marewiki/sicurezza/poplab005.pdf" text:style-name="Internet_20_link" text:visited-style-name="Visited_20_Internet_20_Link">poplab005.pdf</text:a></text:p>
        </text:list-item>
        <text:list-item>
          <text:p text:style-name="List_20_1_Content_Last"> <text:a xlink:type="simple" xlink:href="https://holmes0.mib.infn.it/marewiki/sicurezza/poplab012_utilizzo_gas.pdf" text:style-name="Internet_20_link" text:visited-style-name="Visited_20_Internet_20_Link">poplab012_utilizzo_gas.pdf</text:a></text:p>
        </text:list-item>
      </text:list>
      <text:p text:style-name="Text_20_body">* Complete documentation <text:a xlink:type="simple" xlink:href="https://holmes0.mib.infn.it/marewiki/sicurezza/procedure_applicabili_lab_criostati.zip" text:style-name="Internet_20_link" text:visited-style-name="Visited_20_Internet_20_Link">procedure_applicabili_lab_criostati.zip</text:a><text:a xlink:type="simple" xlink:href="https://holmes0.mib.infn.it/marewiki/sicurezza/moduli.zip" text:style-name="Internet_20_link" text:visited-style-name="Visited_20_Internet_20_Link">moduli.zip</text:a>
* <text:a xlink:type="simple" xlink:href="https://holmes0.mib.infn.it/marewiki/safety/procedures" text:style-name="Internet_20_link" text:visited-style-name="Visited_20_Internet_20_Link">here</text:a> you can find specific procedures for all operations involving various risks
* Each laboratory user must review</text:p>
      <text:list text:style-name="List_20_1" text:continue-numbering="false">
        <text:list-item>
          <text:p text:style-name="List_20_1_Content_First"> all general Operating Procedures listed above</text:p>
        </text:list-item>
        <text:list-item>
          <text:p text:style-name="List_20_1_Content_Last"> the specific rules, instructions, and procedures for the Cryostats laboratory available on this page or through links</text:p>
        </text:list-item>
      </text:list>
      <text:p text:style-name="Text_20_body">* Each laboratory user must sign <text:a xlink:type="simple" xlink:href="https://holmes0.mib.infn.it/marewiki/sicurezza/mod052_ricevuta_di_consegna_materiale_informativo_per_sicurezza_e_salute_.pdf" text:style-name="Internet_20_link" text:visited-style-name="Visited_20_Internet_20_Link">Form 052</text:a> (Acknowledgment of receipt of safety and health information)
* Each laboratory user must print and sign this page</text:p>
      <text:h text:style-name="Heading_20_2" text:outline-level="2"><text:bookmark-start text:name="__RefHeading___bibliography_to_read_13"/><text:bookmark-start text:name="bibliography_to_read"/>Bibliography (to read!)<text:bookmark-end text:name="__RefHeading___bibliography_to_read_13"/><text:bookmark-end text:name="bibliography_to_read"/></text:h>
      <text:p text:style-name="Text_20_body">* <text:a xlink:type="simple" xlink:href="https://holmes0.mib.infn.it/marewiki/sicurezza/safety_matters_usc0001.pdf" text:style-name="Internet_20_link" text:visited-style-name="Visited_20_Internet_20_Link">"Safety Matters", Oxford Instruments</text:a>
* <text:a xlink:type="simple" xlink:href="https://holmes0.mib.infn.it/marewiki/sicurezza/practical_cryogenics.pdf" text:style-name="Internet_20_link" text:visited-style-name="Visited_20_Internet_20_Link">"Practical Cryogenics", Oxford Instruments</text:a></text:p>
      <text:p text:style-name="Text_20_body">—</text:p>
      <text:p text:style-name="Text_20_body">\
\</text:p>
      <text:p text:style-name="Text_20_body">The undersigned ……………………………………………………………….</text:p>
      <text:p text:style-name="Text_20_body">declares to have <text:span text:style-name="Strong_20_Emphasis">read and understood</text:span> the information contained in this page, in the attached documents, and in the linked pages.</text:p>
      <text:p text:style-name="Text_20_body">Date ……………………………………….</text:p>
      <text:p text:style-name="Text_20_body">Signature ………………………………………</text:p>
      <text:p text:style-name="Text_20_body">—</text:p>
      <text:p text:style-name="Text_20_body">Would you like me to produce a <text:span text:style-name="Strong_20_Emphasis">bilingual version</text:span> (Italian + English side by side or section by section)? It’s often useful for safety documen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curezza:lab_safety_en</dc:title>
  </office:meta>
</office:document-meta>
</file>