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lab_safety"/><text:bookmark-start text:name="__RefHeading___sicurezza_in_laboratorio_1"/><text:bookmark-start text:name="sicurezza_in_laboratorio"/>Sicurezza in Laboratorio<text:bookmark-end text:name="__RefHeading___sicurezza_in_laboratorio_1"/><text:bookmark-end text:name="sicurezza_in_laboratorio"/></text:h>
      <text:p text:style-name="Text_20_body"><text:a xlink:type="simple" xlink:href="https://www.unimib.it/ateneo/sicurezza-ateneo" text:style-name="Internet_20_link" text:visited-style-name="Visited_20_Internet_20_Link">Università di Milano-Bicocca: Sicurezza</text:a></text:p>
      <text:h text:style-name="Heading_20_2" text:outline-level="2"><text:bookmark-start text:name="__RefHeading___norme_di_comportamento_generali_2"/><text:bookmark-start text:name="norme_di_comportamento_generali"/>Norme di comportamento generali<text:bookmark-end text:name="__RefHeading___norme_di_comportamento_generali_2"/><text:bookmark-end text:name="norme_di_comportamento_generali"/></text:h>
      <text:list text:style-name="List_20_1" text:continue-numbering="false">
        <text:list-item>
          <text:p text:style-name="List_20_1_Content_First"> non rimanere mai da soli in laboratorio <text:note text:id="ftn0" text:note-class="footnote"><text:note-citation text:label="1)">1)</text:note-citation><text:note-body><text:p text:style-name="Text_20_body">tutti gli apparati possono essere supervisionati da remoto</text:p></text:note-body></text:note><text:note text:id="ftn1" text:note-class="footnote"><text:note-citation text:label="2)">2)</text:note-citation><text:note-body><text:p text:style-name="Text_20_body">In nessun caso ci può essere permanenza di studenti senza supervisione</text:p></text:note-body></text:note></text:p>
        </text:list-item>
        <text:list-item>
          <text:p text:style-name="List_20_1_Content"> leggere attentamente i manuali di istruzione degli strumenti utilizzati</text:p>
        </text:list-item>
        <text:list-item>
          <text:p text:style-name="List_20_1_Content"> prima di lasciare il laboratorio verificare sempre che tutti gli strumenti siano in sicurezza (<text:a xlink:type="simple" xlink:href="https://holmes0.mib.infn.it/marewiki/sicurezza/check-list" text:style-name="Internet_20_link" text:visited-style-name="Visited_20_Internet_20_Link">check-list</text:a>)</text:p>
        </text:list-item>
        <text:list-item>
          <text:p text:style-name="List_20_1_Content"> utilizzare elmetti, guanti e occhiali protettivi quando necessario</text:p>
        </text:list-item>
        <text:list-item>
          <text:p text:style-name="List_20_1_Content"> documentare tutte le operazioni eseguite sugli appositi log-book</text:p>
        </text:list-item>
        <text:list-item>
          <text:p text:style-name="List_20_1_Content"> delimitare le zone a rischio con l'apposita catenella bianco-rossa o con il nastro </text:p>
        </text:list-item>
        <text:list-item>
          <text:p text:style-name="List_20_1_Content"> qualora sia necessario accedere al laboratorio fuori dall'orario di apertura del dipartimento è obbligatorio essere in 2 e comunicarlo preventivamente al Preposto</text:p>
        </text:list-item>
        <text:list-item>
          <text:p text:style-name="List_20_1_Content"> non manomettere o rimuovere i dispositivi di sicurezza</text:p>
        </text:list-item>
        <text:list-item>
          <text:p text:style-name="List_20_1_Content"> lasciare libero l'accesso ai portelloni neri che costituiscono le uscite di sicurezza del laboratorio (non ingombrare il corridoio, non ostruire le porte, …)</text:p>
        </text:list-item>
        <text:list-item>
          <text:p text:style-name="List_20_1_Content"> lasciare libero l'accesso alle porte dei laboratori</text:p>
        </text:list-item>
        <text:list-item>
          <text:p text:style-name="List_20_1_Content"> non rimuovere le ringhiere del soppalco</text:p>
        </text:list-item>
        <text:list-item>
          <text:p text:style-name="List_20_1_Content_Last"> utilizzare scarpe adatte (per esempio chiuse e senza tacco) per evitare incidenti sulle scale e come protezione da urti e piccoli sversamenti accidentali di liquidi criogenici</text:p>
        </text:list-item>
      </text:list>
      <text:h text:style-name="Heading_20_2" text:outline-level="2"><text:bookmark-start text:name="__RefHeading___persone_di_riferimento_3"/><text:bookmark-start text:name="persone_di_riferimento"/>Persone di riferimento<text:bookmark-end text:name="__RefHeading___persone_di_riferimento_3"/><text:bookmark-end text:name="persone_di_riferimento"/></text:h>
      <text:list text:style-name="List_20_1" text:continue-numbering="false">
        <text:list-item>
          <text:p text:style-name="List_20_1_Content_First"> <text:a xlink:type="simple" xlink:href="https://holmes0.mib.infn.it/marewiki/mare/sinottico_obblighi_responsabili.pdf" text:style-name="Internet_20_link" text:visited-style-name="Visited_20_Internet_20_Link">Preposto</text:a> per l'attività di ricerca e didattica: Angelo Nucciotti (tel. 2428)</text:p>
        </text:list-item>
        <text:list-item>
          <text:p text:style-name="List_20_1_Content"> In mancanza del preposto, delle attività in laboratorio risponde la persona più anziana (per esperienza): normalmente Elena Ferri (tel. 2107) </text:p>
        </text:list-item>
        <text:list-item>
          <text:p text:style-name="List_20_1_Content"> Responsabile Servizio Prevenzione e Protezione RSPP (Università di Milano-Bicocca): Chiara Sarati (tel. 6077) (email servizio.prevenzione@unimib.it]</text:p>
        </text:list-item>
        <text:list-item>
          <text:p text:style-name="List_20_1_Content"> Responsabile <text:a xlink:type="simple" xlink:href="https://www.mib.infn.it/main/pages/servizi/prevenzione-e-protezione.php" text:style-name="Internet_20_link" text:visited-style-name="Visited_20_Internet_20_Link">Servizio Prevenzione e Protezione RSPP</text:a> (INFN Sezione di Milano-Bicocca): Giuseppe Bestiani (tel. 2330) </text:p>
        </text:list-item>
        <text:list-item>
          <text:p text:style-name="List_20_1_Content"> Esperto Qualificato del Dipartimento di Fisica: Monica Sisti (tel. 2331)</text:p>
        </text:list-item>
        <text:list-item>
          <text:p text:style-name="List_20_1_Content"> Responsabile liquidi criogenici: Giancarlo Ceruti (tel. 0266173360)</text:p>
        </text:list-item>
        <text:list-item>
          <text:p text:style-name="List_20_1_Content_Last"> Personale abilitato all'uso dei mezzi di sollevamento: Giancarlo Ceruti, Angelo Nucciotti</text:p>
        </text:list-item>
      </text:list>
      <text:h text:style-name="Heading_20_2" text:outline-level="2"><text:bookmark-start text:name="__RefHeading___emergenze_4"/><text:bookmark-start text:name="emergenze"/>Emergenze<text:bookmark-end text:name="__RefHeading___emergenze_4"/><text:bookmark-end text:name="emergenze"/></text:h>
      <text:list text:style-name="List_20_1" text:continue-numbering="false">
        <text:list-item>
          <text:p text:style-name="List_20_1_Content_First"> : portineria (2099) e 112</text:p>
        </text:list-item>
        <text:list-item>
          <text:p text:style-name="List_20_1_Content"> : portineria (2099) e 112 (assicurarsi che sia scattato l'allarme incendio)</text:p>
        </text:list-item>
        <text:list-item>
          <text:p text:style-name="List_20_1_Content"> SEMPRE PER QUALSIASI EMERGENZA: portineria (2099)</text:p>
        </text:list-item>
        <text:list-item>
          <text:p text:style-name="List_20_1_Content"> <text:a xlink:type="simple" xlink:href="https://www.unimib.it/ateneo/sicurezza-ateneo/caso-emergenza" text:style-name="Internet_20_link" text:visited-style-name="Visited_20_Internet_20_Link">Pagina emergenze di Ateneo</text:a></text:p>
        </text:list-item>
        <text:list-item>
          <text:p text:style-name="List_20_1_Content"> <text:a xlink:type="simple" xlink:href="https://holmes0.mib.infn.it/marewiki/sicurezza/mod108_infoemergenze.pdf" text:style-name="Internet_20_link" text:visited-style-name="Visited_20_Internet_20_Link">Guida pratica in caso di emergenza</text:a></text:p>
        </text:list-item>
        <text:list-item>
          <text:p text:style-name="List_20_1_Content"> Numero verde per Call Center per la richiesta di interventi manutentivi 800.292.458 (<text:span text:style-name="underline">solo Codice Rosso!</text:span> ovvero per interventi da eseguirsi immediatamente perché la sicurezza delle persone o delle cose è a rischio.<text:note text:id="ftn2" text:note-class="footnote"><text:note-citation text:label="3)">3)</text:note-citation><text:note-body><text:p text:style-name="Text_20_body">Per gli altri interventi la persona autorizzata a chiamare il Call Center è Angelo Nucciotti</text:p></text:note-body></text:note>) <text:a xlink:type="simple" xlink:href="https://www.unimib.it/servizi/service-desk/servizi-generali/segnalazione-guasti" text:style-name="Internet_20_link" text:visited-style-name="Visited_20_Internet_20_Link">pagina Unimib linee guida numero verde</text:a></text:p>
        </text:list-item>
        <text:list-item>
          <text:p text:style-name="List_20_1_Content"> <text:a xlink:type="simple" xlink:href="https://holmes0.mib.infn.it/marewiki/sicurezza/pop_8.2_03_pianoemergenza_ed_evacuazione_20190118.pdf" text:style-name="Internet_20_link" text:visited-style-name="Visited_20_Internet_20_Link">Piano emergenza ed evacuazione di Ateneo</text:a></text:p>
        </text:list-item>
        <text:list-item>
          <text:p text:style-name="List_20_1_Content"> <text:a xlink:type="simple" xlink:href="https://holmes0.mib.infn.it/marewiki/sicurezza/addetti2014del04072014.xlsx" text:style-name="Internet_20_link" text:visited-style-name="Visited_20_Internet_20_Link">Elenco addetti all'emergenza e primo soccorso DA AGGIORNARE</text:a></text:p>
        </text:list-item>
        <text:list-item>
          <text:p text:style-name="List_20_1_Content"> <text:a xlink:type="simple" xlink:href="https://holmes0.mib.infn.it/marewiki/sicurezza/procedure_di_emregenza_edificio_u2.pdf" text:style-name="Internet_20_link" text:visited-style-name="Visited_20_Internet_20_Link">Procedure di emergenza U2 per operatori esterni</text:a></text:p>
        </text:list-item>
        <text:list-item>
          <text:p text:style-name="List_20_1_Content_Last"> <text:a xlink:type="simple" xlink:href="https://holmes0.mib.infn.it/marewiki/sicurezza/u2piano_-3.pdf" text:style-name="Internet_20_link" text:visited-style-name="Visited_20_Internet_20_Link">Piano di evacuazione -3</text:a></text:p>
        </text:list-item>
      </text:list>
      <text:h text:style-name="Heading_20_2" text:outline-level="2"><text:bookmark-start text:name="__RefHeading___in_caso_di_allarme_carenza_ossigeno_5"/><text:bookmark-start text:name="in_caso_di_allarme_carenza_ossigeno"/>In caso di allarme carenza ossigeno<text:bookmark-end text:name="__RefHeading___in_caso_di_allarme_carenza_ossigeno_5"/><text:bookmark-end text:name="in_caso_di_allarme_carenza_ossigeno"/></text:h>
      <text:list text:style-name="List_20_1" text:continue-numbering="false">
        <text:list-item>
          <text:p text:style-name="List_20_1_Content_First"> abbandonare immediatamente il laboratorio</text:p>
        </text:list-item>
        <text:list-item>
          <text:p text:style-name="List_20_1_Content"> segnalare immediatamente l'allarme al preposto</text:p>
        </text:list-item>
        <text:list-item>
          <text:p text:style-name="List_20_1_Content"> non disinserire l'allarme</text:p>
        </text:list-item>
        <text:list-item>
          <text:p text:style-name="List_20_1_Content"> in ogni caso non rientrare in laboratorio prima di aver verificato da remoto (<text:a xlink:type="simple" xlink:href="https://artico.mib.infn.it/cgi-bin/utareport_html" text:style-name="Internet_20_link" text:visited-style-name="Visited_20_Internet_20_Link">Stato dell'Unità Trattamento Aria, UTA</text:a>) che il livello dell'ossigeno sia rientrato nella normalità (&gt;20%) </text:p>
        </text:list-item>
        <text:list-item>
          <text:p text:style-name="List_20_1_Content"> non manomettere i sistemi di sicurezza:</text:p>
          <text:list text:style-name="List_20_1">
            <text:list-item>
              <text:p text:style-name="List_20_1_Content"> non bypassare l'elettrovalvola che intercetta la linea dell'azoto gassoso</text:p>
            </text:list-item>
            <text:list-item>
              <text:p text:style-name="List_20_1_Content"> non danneggiare le capsule dei sensori dell'ossigeno esponendole a vapori di solventi o flussi di gas</text:p>
            </text:list-item>
          </text:list>
        </text:list-item>
        <text:list-item>
          <text:p text:style-name="List_20_1_Content_Last"> segnalare immediatamente al preposto qualsiasi anomalia dei sensori dell'ossigeno</text:p>
        </text:list-item>
      </text:list>
      <text:h text:style-name="Heading_20_2" text:outline-level="2"><text:bookmark-start text:name="__RefHeading___in_caso_di_black-out_6"/><text:bookmark-start text:name="in_caso_di_black-out"/>In caso di black-out<text:bookmark-end text:name="__RefHeading___in_caso_di_black-out_6"/><text:bookmark-end text:name="in_caso_di_black-out"/></text:h>
      <text:list text:style-name="List_20_1" text:continue-numbering="false">
        <text:list-item>
          <text:p text:style-name="List_20_1_Content_First"> in caso di black-out, il sistema <text:a xlink:type="simple" xlink:href="http://172.17.47.144/" text:style-name="Internet_20_link" text:visited-style-name="Visited_20_Internet_20_Link">UPS</text:a> (Uninterruptible Power Supply), grazie all'autonomia data dalle sue batterie, garantirà il funzionamento dei criostati, dei sensori per l'ossigeno, di alcune luci e di quant'altro è stato collegato ai quadri elettrici con targhetta rossa per un periodo al massimo di 30 min (dipende dal carico totale). </text:p>
        </text:list-item>
        <text:list-item>
          <text:p text:style-name="List_20_1_Content"> i computer sotto UPS faranno shutdown automaticamente dopo pochi minuti.</text:p>
        </text:list-item>
        <text:list-item>
          <text:p text:style-name="List_20_1_Content"> in caso di black-out il sistema di condizionamento e ricambio di aria (<text:a xlink:type="simple" xlink:href="https://artico.mib.infn.it/cgi-bin/utareport_html" text:style-name="Internet_20_link" text:visited-style-name="Visited_20_Internet_20_Link">UTA</text:a>) si ferma subito</text:p>
        </text:list-item>
        <text:list-item>
          <text:p text:style-name="List_20_1_Content"> terminata l'autonomia dell'UPS il sistema di rilevazione carenza ossigeno non è più attivo</text:p>
        </text:list-item>
        <text:list-item>
          <text:p text:style-name="List_20_1_Content"> in caso di black-out prolungato, se necessario, sfruttare il periodo di autonomia dato dall'UPS per mettere in sicurezza i sistemi criogenici e lasciare il laboratorio, altrimenti abbandonare subito il laboratorio</text:p>
        </text:list-item>
        <text:list-item>
          <text:p text:style-name="List_20_1_Content_Last"> in ogni caso, terminata l'autonomia dell'UPS, abbandonare immediatamente il laboratorio</text:p>
        </text:list-item>
      </text:list>
      <text:h text:style-name="Heading_20_2" text:outline-level="2"><text:bookmark-start text:name="__RefHeading___normativa_7"/><text:bookmark-start text:name="normativa"/>Normativa<text:bookmark-end text:name="__RefHeading___normativa_7"/><text:bookmark-end text:name="normativa"/></text:h>
      <text:list text:style-name="List_20_1" text:continue-numbering="false">
        <text:list-item>
          <text:p text:style-name="List_20_1_Content_First"> Sicurezza sui luoghi di lavoro <text:note text:id="ftn3" text:note-class="footnote"><text:note-citation text:label="4)">4)</text:note-citation><text:note-body><text:p text:style-name="Text_20_body">studenti, laureandi, dottorandi e borsisti sono lavoratori a tutti gli effetti</text:p></text:note-body></text:note></text:p>
          <text:list text:style-name="Numbering_20_1">
            <text:list-item>
              <text:p text:style-name="Numbering_20_1_Content"> <text:a xlink:type="simple" xlink:href="https://holmes0.mib.infn.it/marewiki/sicurezza/d.lgs._626-94.pdf" text:style-name="Internet_20_link" text:visited-style-name="Visited_20_Internet_20_Link">D.Lgs 626 del 1994</text:a></text:p>
            </text:list-item>
            <text:list-item>
              <text:p text:style-name="Numbering_20_1_Content"> <text:a xlink:type="simple" xlink:href="https://holmes0.mib.infn.it/marewiki/sicurezza/d.m.363del1998.pdf" text:style-name="Internet_20_link" text:visited-style-name="Visited_20_Internet_20_Link">D.M. 363 del 1998</text:a></text:p>
            </text:list-item>
            <text:list-item>
              <text:p text:style-name="Numbering_20_1_Content"> <text:a xlink:type="simple" xlink:href="https://holmes0.mib.infn.it/marewiki/sicurezza/regolamento.pdf" text:style-name="Internet_20_link" text:visited-style-name="Visited_20_Internet_20_Link">Regolamento per l'attuazione del D.M. 363 del 1998 in Bicocca</text:a></text:p>
            </text:list-item>
            <text:list-item>
              <text:p text:style-name="Numbering_20_1_Content"> <text:a xlink:type="simple" xlink:href="https://holmes0.mib.infn.it/marewiki/sicurezza/d_lgs_230-95.pdf" text:style-name="Internet_20_link" text:visited-style-name="Visited_20_Internet_20_Link">D.Lgs 230 del 1995</text:a></text:p>
            </text:list-item>
            <text:list-item>
              <text:p text:style-name="Numbering_20_1_Content"> <text:a xlink:type="simple" xlink:href="https://holmes0.mib.infn.it/marewiki/sicurezza/dlgs81.pdf" text:style-name="Internet_20_link" text:visited-style-name="Visited_20_Internet_20_Link">D.Lgs 81 del 2008 (Sicurezza sul lavoro)</text:a></text:p>
            </text:list-item>
            <text:list-item>
              <text:p text:style-name="Numbering_20_1_Content_Last"> <text:a xlink:type="simple" xlink:href="https://holmes0.mib.infn.it/marewiki/sicurezza/20200812_201_so_029.pdf" text:style-name="Internet_20_link" text:visited-style-name="Visited_20_Internet_20_Link">D. Lgs. 101 del 2020 (Radioprotezione)</text:a></text:p>
            </text:list-item>
          </text:list>
        </text:list-item>
      </text:list>
      <text:h text:style-name="Heading_20_2" text:outline-level="2"><text:bookmark-start text:name="__RefHeading___liquidi_criogenici_8"/><text:bookmark-start text:name="liquidi_criogenici"/>Liquidi Criogenici<text:bookmark-end text:name="__RefHeading___liquidi_criogenici_8"/><text:bookmark-end text:name="liquidi_criogenici"/></text:h>
      <text:list text:style-name="List_20_1" text:continue-numbering="false">
        <text:list-item>
          <text:p text:style-name="List_20_1_Content_First"> Liquidi utilizzati in laboratorio</text:p>
          <text:list text:style-name="List_20_1">
            <text:list-item>
              <text:p text:style-name="List_20_1_Content"> Elio liquido (T=4K)</text:p>
            </text:list-item>
            <text:list-item>
              <text:p text:style-name="List_20_1_Content"> Azoto liquido (T=77K)</text:p>
            </text:list-item>
          </text:list>
        </text:list-item>
        <text:list-item>
          <text:p text:style-name="List_20_1_Content"> rischio ustione da congelamento </text:p>
          <text:list text:style-name="List_20_1">
            <text:list-item>
              <text:p text:style-name="List_20_1_Content"> utilizzare sempre guanti per criogenia</text:p>
            </text:list-item>
            <text:list-item>
              <text:p text:style-name="List_20_1_Content"> indossare occhiali protettivi</text:p>
            </text:list-item>
            <text:list-item>
              <text:p text:style-name="List_20_1_Content"> non toccare parti fredde a mani nude (soprattutto i metalli)</text:p>
            </text:list-item>
          </text:list>
        </text:list-item>
        <text:list-item>
          <text:p text:style-name="List_20_1_Content"> rischio asfissia <text:note text:id="ftn4" text:note-class="footnote"><text:note-citation text:label="5)">5)</text:note-citation><text:note-body><text:p text:style-name="Text_20_body">la variazione di volume da liquido a gas è di circa 700 volte: 1 litro diventa 0.7 m3</text:p></text:note-body></text:note></text:p>
          <text:list text:style-name="List_20_1">
            <text:list-item>
              <text:p text:style-name="List_20_1_Content"> fare attenzione ai sensori di ossigeno: in caso di allarme abbandonare immediatamente il laboratorio e segnalare il rischio</text:p>
            </text:list-item>
            <text:list-item>
              <text:p text:style-name="List_20_1_Content"> mantenere i contenitori di elio liquido collegati alla linea di recupero in rame</text:p>
            </text:list-item>
          </text:list>
        </text:list-item>
        <text:list-item>
          <text:p text:style-name="List_20_1_Content"> rischio esplosione  <text:span text:style-name="Footnote_20_Anchor"><text:note-ref text:note-class="footnote" text:reference-format="text" text:ref-name="ftn4">5)</text:note-ref></text:span></text:p>
          <text:list text:style-name="List_20_1">
            <text:list-item>
              <text:p text:style-name="List_20_1_Content"> verificare l'apertura delle valvole di sicurezza</text:p>
            </text:list-item>
            <text:list-item>
              <text:p text:style-name="List_20_1_Content"> verificare la chiusura delle valvole di spillaggio</text:p>
            </text:list-item>
            <text:list-item>
              <text:p text:style-name="List_20_1_Content"> prima di aprire una valvola verificare sempre la differenza di pressione</text:p>
            </text:list-item>
          </text:list>
        </text:list-item>
        <text:list-item>
          <text:p text:style-name="List_20_1_Content"> mantenere tutti i contenitori verticali </text:p>
        </text:list-item>
        <text:list-item>
          <text:p text:style-name="List_20_1_Content"> non utilizzare i dewar per versare il liquido</text:p>
        </text:list-item>
        <text:list-item>
          <text:p text:style-name="List_20_1_Content"> chiudere sempre i contenitori con gli appositi coperchi</text:p>
        </text:list-item>
        <text:list-item>
          <text:p text:style-name="List_20_1_Content"> attenzione alla formazione di tappi di ghiaccio (possibile alta pressione)</text:p>
        </text:list-item>
        <text:list-item>
          <text:p text:style-name="List_20_1_Content"> nel dubbio chiamare il responsabile</text:p>
        </text:list-item>
        <text:list-item>
          <text:p text:style-name="List_20_1_Content"> <text:a xlink:type="simple" xlink:href="https://holmes0.mib.infn.it/marewiki/sicurezza/safety_weisand.pdf" text:style-name="Internet_20_link" text:visited-style-name="Visited_20_Internet_20_Link">Capitolo sulla sicurezza estratto da "Handbook of Cryogenic Engineering", J. Weisand </text:a></text:p>
        </text:list-item>
        <text:list-item>
          <text:p text:style-name="List_20_1_Content"> <text:a xlink:type="simple" xlink:href="https://holmes0.mib.infn.it/marewiki/sicurezza/inventario_liquidi_criogenici_lab-3.xls" text:style-name="Internet_20_link" text:visited-style-name="Visited_20_Internet_20_Link">Inventario dei liquidi criogenici e valutazione dell'impatto dovuto alla loro evaporazione</text:a></text:p>
        </text:list-item>
        <text:list-item>
          <text:p text:style-name="List_20_1_Content"> <text:a xlink:type="simple" xlink:href="https://holmes0.mib.infn.it/marewiki/sicurezza/azoto_refrigerato_2004.pdf" text:style-name="Internet_20_link" text:visited-style-name="Visited_20_Internet_20_Link">Scheda sicurezza Azoto Liquido</text:a></text:p>
        </text:list-item>
        <text:list-item>
          <text:p text:style-name="List_20_1_Content_Last"> <text:a xlink:type="simple" xlink:href="https://holmes0.mib.infn.it/marewiki/sicurezza/elio_liquido.pdf" text:style-name="Internet_20_link" text:visited-style-name="Visited_20_Internet_20_Link">Scheda sicurezza Elio Liquido</text:a></text:p>
        </text:list-item>
      </text:list>
      <text:h text:style-name="Heading_20_2" text:outline-level="2"><text:bookmark-start text:name="__RefHeading___gas_pressurizzati_9"/><text:bookmark-start text:name="gas_pressurizzati"/>Gas pressurizzati<text:bookmark-end text:name="__RefHeading___gas_pressurizzati_9"/><text:bookmark-end text:name="gas_pressurizzati"/></text:h>
      <text:list text:style-name="List_20_1" text:continue-numbering="false">
        <text:list-item>
          <text:p text:style-name="List_20_1_Content_First"> gas distribuiti nel laboratorio: aria compressa, azoto e elio</text:p>
        </text:list-item>
        <text:list-item>
          <text:p text:style-name="List_20_1_Content"> pressioni elevate possono aversi anche nei circuiti dei refrigeratori a diluizione</text:p>
        </text:list-item>
        <text:list-item>
          <text:p text:style-name="List_20_1_Content"> chiudere sempre i due rubinetti dei punti presa</text:p>
        </text:list-item>
        <text:list-item>
          <text:p text:style-name="List_20_1_Content"> prima di aprire i rubinetti mettere i riduttori al minimo</text:p>
        </text:list-item>
        <text:list-item>
          <text:p text:style-name="List_20_1_Content"> mantenere i riduttori sotto 500 mbar</text:p>
        </text:list-item>
        <text:list-item>
          <text:p text:style-name="List_20_1_Content"> utilizzare tubi adeguati per prelevare i gas e controllarne sempre lo stato prima dell'uso</text:p>
        </text:list-item>
        <text:list-item>
          <text:p text:style-name="List_20_1_Content"> non manomettere le valvole di sicurezza</text:p>
        </text:list-item>
        <text:list-item>
          <text:p text:style-name="List_20_1_Content_Last"> prima di aprire una valvola verificare sempre la differenza di pressione</text:p>
        </text:list-item>
      </text:list>
      <text:h text:style-name="Heading_20_2" text:outline-level="2"><text:bookmark-start text:name="__RefHeading___sorgenti_radioattive_10"/><text:bookmark-start text:name="sorgenti_radioattive"/>Sorgenti Radioattive<text:bookmark-end text:name="__RefHeading___sorgenti_radioattive_10"/><text:bookmark-end text:name="sorgenti_radioattive"/></text:h>
      <text:list text:style-name="List_20_1" text:continue-numbering="false">
        <text:list-item>
          <text:p text:style-name="List_20_1_Content_First"> Gli studenti non sono autorizzati a maneggiare le sorgenti radioattive</text:p>
        </text:list-item>
        <text:list-item>
          <text:p text:style-name="List_20_1_Content"> Non toccare a mani nude</text:p>
        </text:list-item>
        <text:list-item>
          <text:p text:style-name="List_20_1_Content"> Non toccare la parte attiva</text:p>
        </text:list-item>
        <text:list-item>
          <text:p text:style-name="List_20_1_Content"> Tenere a distanza dal corpo e dalle mani</text:p>
        </text:list-item>
        <text:list-item>
          <text:p text:style-name="List_20_1_Content"> Proteggere gli occhi</text:p>
        </text:list-item>
        <text:list-item>
          <text:p text:style-name="List_20_1_Content"> Limitare il tempo di utilizzo</text:p>
        </text:list-item>
        <text:list-item>
          <text:p text:style-name="List_20_1_Content"> Maneggiare con pinza</text:p>
        </text:list-item>
        <text:list-item>
          <text:p text:style-name="List_20_1_Content"> Segnalare sempre in maniera ben visibile le sorgenti (indicare tipo e attività della sorgente)</text:p>
        </text:list-item>
        <text:list-item>
          <text:p text:style-name="List_20_1_Content"> Riporre le sorgenti non utilizzate dietro una schermatura di piombo</text:p>
        </text:list-item>
        <text:list-item>
          <text:p text:style-name="List_20_1_Content"> Documentarsi prima dell'uso</text:p>
        </text:list-item>
        <text:list-item>
          <text:p text:style-name="List_20_1_Content"> Sorgenti utilizzate nel laboratorio:</text:p>
          <text:list text:style-name="Numbering_20_1">
            <text:list-item>
              <text:p text:style-name="Numbering_20_1_Content"> <text:a xlink:type="simple" xlink:href="https://holmes0.mib.infn.it/marewiki/sicurezza/co60-handbookrad.pdf" text:style-name="Internet_20_link" text:visited-style-name="Visited_20_Internet_20_Link">60Co</text:a></text:p>
            </text:list-item>
            <text:list-item>
              <text:p text:style-name="Numbering_20_1_Content"> <text:a xlink:type="simple" xlink:href="https://holmes0.mib.infn.it/marewiki/sicurezza/handbookrad-fe55.pdf" text:style-name="Internet_20_link" text:visited-style-name="Visited_20_Internet_20_Link">55Fe</text:a></text:p>
            </text:list-item>
            <text:list-item>
              <text:p text:style-name="Numbering_20_1_Content"> <text:a xlink:type="simple" xlink:href="https://holmes0.mib.infn.it/marewiki/sicurezza/handbookrad-na22.pdf" text:style-name="Internet_20_link" text:visited-style-name="Visited_20_Internet_20_Link">22Na</text:a></text:p>
            </text:list-item>
            <text:list-item>
              <text:p text:style-name="Numbering_20_1_Content"> <text:a xlink:type="simple" xlink:href="https://holmes0.mib.infn.it/marewiki/sicurezza/handbookrad-cd109.pdf" text:style-name="Internet_20_link" text:visited-style-name="Visited_20_Internet_20_Link">109Cd</text:a></text:p>
            </text:list-item>
            <text:list-item>
              <text:p text:style-name="Numbering_20_1_Content"> <text:a xlink:type="simple" xlink:href="https://holmes0.mib.infn.it/marewiki/sicurezza/handbookrad-co57.pdf" text:style-name="Internet_20_link" text:visited-style-name="Visited_20_Internet_20_Link">57Co</text:a></text:p>
            </text:list-item>
            <text:list-item>
              <text:p text:style-name="Numbering_20_1_Content_Last"> <text:a xlink:type="simple" xlink:href="https://holmes0.mib.infn.it/marewiki/sicurezza/handbookrad-am241.pdf" text:style-name="Internet_20_link" text:visited-style-name="Visited_20_Internet_20_Link">241Am</text:a></text:p>
            </text:list-item>
          </text:list>
        </text:list-item>
      </text:list>
      <text:h text:style-name="Heading_20_2" text:outline-level="2"><text:bookmark-start text:name="__RefHeading___mezzi_di_sollevamento_11"/><text:bookmark-start text:name="mezzi_di_sollevamento"/>Mezzi di sollevamento<text:bookmark-end text:name="__RefHeading___mezzi_di_sollevamento_11"/><text:bookmark-end text:name="mezzi_di_sollevamento"/></text:h>
      <text:list text:style-name="List_20_1" text:continue-numbering="false">
        <text:list-item>
          <text:p text:style-name="List_20_1_Content_First"> carro-ponte, paranco elettrico, carrello elevatore e trans-pallet possono essere utilizzati solo con il supporto del personale abilitato</text:p>
        </text:list-item>
        <text:list-item>
          <text:p text:style-name="List_20_1_Content_Last"> in presenza di carichi sospesi utilizzare gli elmetti protettivi </text:p>
        </text:list-item>
      </text:list>
      <text:h text:style-name="Heading_20_2" text:outline-level="2"><text:bookmark-start text:name="__RefHeading___impianto_elettrico_12"/><text:bookmark-start text:name="impianto_elettrico"/>Impianto elettrico<text:bookmark-end text:name="__RefHeading___impianto_elettrico_12"/><text:bookmark-end text:name="impianto_elettrico"/></text:h>
      <text:list text:style-name="List_20_1" text:continue-numbering="false">
        <text:list-item>
          <text:p text:style-name="List_20_1_Content_First"> è assolutamente vietato manomettere gli impianti elettrici</text:p>
        </text:list-item>
        <text:list-item>
          <text:p text:style-name="List_20_1_Content"> l'accesso ai quadri elettrici è consentito solo al personale della manutenzione</text:p>
        </text:list-item>
        <text:list-item>
          <text:p text:style-name="List_20_1_Content"> è assolutamente vietato manomettere le connessioni elettriche della strumentazione</text:p>
        </text:list-item>
        <text:list-item>
          <text:p text:style-name="List_20_1_Content"> non lasciare aperti i computer e i quadri di controllo delle apparecchiature</text:p>
        </text:list-item>
        <text:list-item>
          <text:p text:style-name="List_20_1_Content"> l'allacciamento elettrico delle apparecchiature elettriche deve essere effettuato solo da elettricisti</text:p>
        </text:list-item>
        <text:list-item>
          <text:p text:style-name="List_20_1_Content"> non abusare delle prese multiple, verificare sempre il rating massimo</text:p>
        </text:list-item>
        <text:list-item>
          <text:p text:style-name="List_20_1_Content"> non connettere prese multiple (ciabatte) in cascata</text:p>
        </text:list-item>
        <text:list-item>
          <text:p text:style-name="List_20_1_Content_Last"> non lasciare per terra le prese multiple, specie in prossimità di dove si usano liquidi criogenici</text:p>
        </text:list-item>
      </text:list>
      <text:h text:style-name="Heading_20_2" text:outline-level="2"><text:bookmark-start text:name="__RefHeading___procedure_13"/><text:bookmark-start text:name="procedure"/>Procedure<text:bookmark-end text:name="__RefHeading___procedure_13"/><text:bookmark-end text:name="procedure"/></text:h>
      <text:list text:style-name="List_20_1" text:continue-numbering="false">
        <text:list-item>
          <text:p text:style-name="List_20_1_Content_First">  <text:a xlink:type="simple" xlink:href="https://www.unimib.it/ateneo/sicurezza-ateneo/modulistica-e-procedure" text:style-name="Internet_20_link" text:visited-style-name="Visited_20_Internet_20_Link">Modulistica e procedure</text:a></text:p>
        </text:list-item>
        <text:list-item>
          <text:p text:style-name="List_20_1_Content"> Procedure operative generali fornite dal Servizio Prevenzione e Protezione</text:p>
          <text:list text:style-name="List_20_1">
            <text:list-item>
              <text:p text:style-name="List_20_1_Content"> <text:a xlink:type="simple" xlink:href="https://holmes0.mib.infn.it/marewiki/sicurezza/poplab001en-it.pdf" text:style-name="Internet_20_link" text:visited-style-name="Visited_20_Internet_20_Link">poplab001en-it.pdf</text:a></text:p>
            </text:list-item>
            <text:list-item>
              <text:p text:style-name="List_20_1_Content"> <text:a xlink:type="simple" xlink:href="https://holmes0.mib.infn.it/marewiki/sicurezza/poplab002aspec.pdf" text:style-name="Internet_20_link" text:visited-style-name="Visited_20_Internet_20_Link">poplab002aspec.pdf</text:a></text:p>
            </text:list-item>
            <text:list-item>
              <text:p text:style-name="List_20_1_Content"> <text:a xlink:type="simple" xlink:href="https://holmes0.mib.infn.it/marewiki/sicurezza/poplab005.pdf" text:style-name="Internet_20_link" text:visited-style-name="Visited_20_Internet_20_Link">poplab005.pdf</text:a></text:p>
            </text:list-item>
            <text:list-item>
              <text:p text:style-name="List_20_1_Content"> <text:a xlink:type="simple" xlink:href="https://holmes0.mib.infn.it/marewiki/sicurezza/poplab012_utilizzo_gas.pdf" text:style-name="Internet_20_link" text:visited-style-name="Visited_20_Internet_20_Link">poplab012_utilizzo_gas.pdf</text:a></text:p>
            </text:list-item>
          </text:list>
        </text:list-item>
        <text:list-item>
          <text:p text:style-name="List_20_1_Content"> Documentazione completa <text:a xlink:type="simple" xlink:href="https://holmes0.mib.infn.it/marewiki/sicurezza/procedure_applicabili_lab_criostati.zip" text:style-name="Internet_20_link" text:visited-style-name="Visited_20_Internet_20_Link">procedure_applicabili_lab_criostati.zip</text:a><text:a xlink:type="simple" xlink:href="https://holmes0.mib.infn.it/marewiki/sicurezza/moduli.zip" text:style-name="Internet_20_link" text:visited-style-name="Visited_20_Internet_20_Link">moduli.zip</text:a></text:p>
        </text:list-item>
        <text:list-item>
          <text:p text:style-name="List_20_1_Content"> <text:a xlink:type="simple" xlink:href="https://holmes0.mib.infn.it/marewiki/sicurezza/procedure" text:style-name="Internet_20_link" text:visited-style-name="Visited_20_Internet_20_Link">qui</text:a> trovate le procedure specifiche per tutte le operazioni che comportino rischi di vario genere</text:p>
        </text:list-item>
        <text:list-item>
          <text:p text:style-name="List_20_1_Content"> Ogni utente del laboratorio deve essere registrato tramite <text:a xlink:type="simple" xlink:href="https://holmes0.mib.infn.it/marewiki/sicurezza/mod010_modulo_sorv._sanitaria.pdf" text:style-name="Internet_20_link" text:visited-style-name="Visited_20_Internet_20_Link">Mod.010</text:a> per la Segnalazione del Personale per la Sorveglianza Sanitaria</text:p>
        </text:list-item>
        <text:list-item>
          <text:p text:style-name="List_20_1_Content"> Ogni utente del laboratorio deve prendere visione di </text:p>
          <text:list text:style-name="List_20_1">
            <text:list-item>
              <text:p text:style-name="List_20_1_Content"> tutte le Procedure Operative generali indicate sopra</text:p>
            </text:list-item>
            <text:list-item>
              <text:p text:style-name="List_20_1_Content"> delle norme, istruzioni e procedure specifiche del laboratorio Criostati che sono presenti in questa pagina o raggiungibili con un link</text:p>
            </text:list-item>
          </text:list>
        </text:list-item>
        <text:list-item>
          <text:p text:style-name="List_20_1_Content"> Ogni utente del laboratorio deve sottoscrivere il <text:a xlink:type="simple" xlink:href="https://holmes0.mib.infn.it/marewiki/sicurezza/mod052_ricevuta_di_consegna_materiale_informativo_per_sicurezza_e_salute_.pdf" text:style-name="Internet_20_link" text:visited-style-name="Visited_20_Internet_20_Link">Mod.052</text:a> (Ricevuta ricevimento materiale informativo per sicurezza e salute)</text:p>
        </text:list-item>
        <text:list-item>
          <text:p text:style-name="List_20_1_Content_Last"> Ogni utente del laboratorio deve stampare e sottoscrivere la presente pagina</text:p>
        </text:list-item>
      </text:list>
      <text:h text:style-name="Heading_20_2" text:outline-level="2"><text:bookmark-start text:name="__RefHeading___bibliografia_da_leggere_14"/><text:bookmark-start text:name="bibliografia_da_leggere"/>Bibliografia (da leggere!)<text:bookmark-end text:name="__RefHeading___bibliografia_da_leggere_14"/><text:bookmark-end text:name="bibliografia_da_leggere"/></text:h>
      <text:list text:style-name="List_20_1" text:continue-numbering="false">
        <text:list-item>
          <text:p text:style-name="List_20_1_Content_First"> <text:a xlink:type="simple" xlink:href="https://holmes0.mib.infn.it/marewiki/sicurezza/safety_matters_usc0001.pdf" text:style-name="Internet_20_link" text:visited-style-name="Visited_20_Internet_20_Link">"Safety Matters", Oxford Instruments</text:a></text:p>
        </text:list-item>
        <text:list-item>
          <text:p text:style-name="List_20_1_Content_Last"> <text:a xlink:type="simple" xlink:href="https://holmes0.mib.infn.it/marewiki/sicurezza/practical_cryogenics.pdf" text:style-name="Internet_20_link" text:visited-style-name="Visited_20_Internet_20_Link">"Practical Cryogenics", Oxford Instruments</text:a></text:p>
        </text:list-item>
      </text:list>
      <text:p text:style-name="Horizontal_20_Line"/>
      <text:p text:style-name="Text_20_body"><text:line-break/>
<text:line-break/></text:p>
      <text:p text:style-name="Text_20_body">Il sottoscritto ……………………………………………………………….</text:p>
      <text:p text:style-name="Text_20_body">dichiara di aver <text:span text:style-name="underline">letto e compreso</text:span> le informazioni contenute in questa pagina, nei documenti allegati e nelle pagine collegate.</text:p>
      <text:p text:style-name="Text_20_body">Data ……………………………………….</text:p>
      <text:p text:style-name="Text_20_body">Firma …………………………………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lab_safety</dc:title>
  </office:meta>
</office:document-meta>
</file>