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curezza:covid19"/><text:bookmark-start text:name="__RefHeading___covid-19sicurezza_in_laboratorio_1"/><text:bookmark-start text:name="covid-19sicurezza_in_laboratorio"/>COVID-19: Sicurezza in laboratorio<text:bookmark-end text:name="__RefHeading___covid-19sicurezza_in_laboratorio_1"/><text:bookmark-end text:name="covid-19sicurezza_in_laboratorio"/></text:h>
      <text:list text:style-name="List_20_1" text:continue-numbering="false">
        <text:list-item>
          <text:p text:style-name="List_20_1_Content_First"> Regole base</text:p>
          <text:list text:style-name="List_20_1">
            <text:list-item>
              <text:p text:style-name="List_20_1_Content"> mantenere le distanze: non più di 2 persone allo stesso tavolo/esperimento</text:p>
            </text:list-item>
            <text:list-item>
              <text:p text:style-name="List_20_1_Content"> usare le mascherine: se non potete evitare di svolgere lavori senza adeguato distanziamento dovete richiedere ai SPP le mascherine FFP2</text:p>
            </text:list-item>
            <text:list-item>
              <text:p text:style-name="List_20_1_Content"> igiene personale: disinfettarsi e/o lavarsi le mani frequentemente</text:p>
            </text:list-item>
            <text:list-item>
              <text:p text:style-name="List_20_1_Content"> igiene della postazione: a fine giornata o quando cambia l'utente, vanno sanificate le superfici, le tastiere, gli strumenti…</text:p>
            </text:list-item>
          </text:list>
        </text:list-item>
        <text:list-item>
          <text:p text:style-name="List_20_1_Content"> <text:span text:style-name="Strong_20_Emphasis">Installate IMMUNI</text:span></text:p>
        </text:list-item>
        <text:list-item>
          <text:p text:style-name="List_20_1_Content"> <text:a xlink:type="simple" xlink:href="https://holmes0.mib.infn.it/owncloud/index.php/s/ZmY0ac2lly9IAdQ" text:style-name="Internet_20_link" text:visited-style-name="Visited_20_Internet_20_Link">Documenti di riferimento</text:a></text:p>
        </text:list-item>
        <text:list-item>
          <text:p text:style-name="List_20_1_Content"> <text:a xlink:type="simple" xlink:href="https://www.unimib.it/ateneo/covid-19-istruzioni-sicurezza" text:style-name="Internet_20_link" text:visited-style-name="Visited_20_Internet_20_Link">Istruzioni dell'ateneo</text:a></text:p>
        </text:list-item>
        <text:list-item>
          <text:p text:style-name="List_20_1_Content_Last"> <text:a xlink:type="simple" xlink:href="https://elearning.unimib.it/covid-fase3" text:style-name="Internet_20_link" text:visited-style-name="Visited_20_Internet_20_Link">Corso di sicurezza __OBBLIGATORIO__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curezza:covid19</dc:title>
  </office:meta>
</office:document-meta>
</file>