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dcaf54392d03e443fb2581e67e58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curezza:check-list"/><text:bookmark-start text:name="__RefHeading___check-list_1"/><text:bookmark-start text:name="check-list"/>Check-list<text:bookmark-end text:name="__RefHeading___check-list_1"/><text:bookmark-end text:name="check-list"/></text:h>
      <text:p text:style-name="Text_20_body"><draw:frame draw:style-name="media" draw:name="0" text:anchor-type="as-char" draw:z-index="0" svg:width="" svg:rel-width="100%" svg:height="0cm"><draw:image xlink:href="Pictures/f2dcaf54392d03e443fb2581e67e581b.svg" xlink:type="simple" xlink:show="embed" xlink:actuate="onLoad"/></draw:frame><text:line-break/>
<text:line-break/>
<text:line-break/>
Hai controllato se:</text:p>
      <text:list text:style-name="Numbering_20_1" text:continue-numbering="false">
        <text:list-item>
          <text:p text:style-name="Numbering_20_1_Content_First"> I <text:span text:style-name="underline">refrigeratori a diluizione</text:span> sono in sicurezza</text:p>
          <text:list text:style-name="List_20_1">
            <text:list-item>
              <text:p text:style-name="List_20_1_Content"> solo valvole verdi aperte (KX400, MX40) o … (TL200)</text:p>
            </text:list-item>
            <text:list-item>
              <text:p text:style-name="List_20_1_Content"> V14 chiusa  (KX400, MX40) o … (TL200)</text:p>
            </text:list-item>
            <text:list-item>
              <text:p text:style-name="List_20_1_Content"> valvole dumps aperte</text:p>
            </text:list-item>
            <text:list-item>
              <text:p text:style-name="List_20_1_Content"> heaters regolati correttamente</text:p>
            </text:list-item>
            <text:list-item>
              <text:p text:style-name="List_20_1_Content"> liquidi sufficienti (elio liquido nel Main Bath e nella 1KPot, azoto liquido nelle trappole)</text:p>
            </text:list-item>
            <text:list-item>
              <text:p text:style-name="List_20_1_Content"> 1KPot sotto controllo</text:p>
            </text:list-item>
            <text:list-item>
              <text:p text:style-name="List_20_1_Content"> misuratori di livello in <text:span text:style-name="Emphasis">low rate</text:span></text:p>
            </text:list-item>
            <text:list-item>
              <text:p text:style-name="List_20_1_Content"> Main Bath (<text:span text:style-name="Emphasis">recovery</text:span>) collegato alla linea di recupero (la valvola a muro è aperta) o chiuso con valvola di non ritorno</text:p>
            </text:list-item>
          </text:list>
        </text:list-item>
        <text:list-item>
          <text:p text:style-name="Numbering_20_1_Content"> I <text:span text:style-name="underline">dewar per l'elio liquido</text:span> sono in sicurezza</text:p>
          <text:list text:style-name="List_20_1">
            <text:list-item>
              <text:p text:style-name="List_20_1_Content"> valvola di sicurezza aperta</text:p>
            </text:list-item>
            <text:list-item>
              <text:p text:style-name="List_20_1_Content"> sfiato aperto e collegato alla linea di recupero (la valvola a muro è aperta)</text:p>
            </text:list-item>
            <text:list-item>
              <text:p text:style-name="List_20_1_Content"> valvola superiore chiusa</text:p>
            </text:list-item>
          </text:list>
        </text:list-item>
        <text:list-item>
          <text:p text:style-name="Numbering_20_1_Content"> I <text:span text:style-name="underline">dewar per l'azoto liquido</text:span> sono in sicurezza</text:p>
          <text:list text:style-name="List_20_1">
            <text:list-item>
              <text:p text:style-name="List_20_1_Content"> posizione verticale</text:p>
            </text:list-item>
            <text:list-item>
              <text:p text:style-name="List_20_1_Content"> valvola per lo spillaggio chiusa</text:p>
            </text:list-item>
            <text:list-item>
              <text:p text:style-name="List_20_1_Content"> valvola per la pressurizzazione chiusa</text:p>
            </text:list-item>
          </text:list>
        </text:list-item>
        <text:list-item>
          <text:p text:style-name="Numbering_20_1_Content"> Le <text:span text:style-name="underline">pompe</text:span> e il <text:span text:style-name="underline">cercafughe</text:span> sono in sicurezza </text:p>
          <text:list text:style-name="List_20_1">
            <text:list-item>
              <text:p text:style-name="List_20_1_Content"> <text:span text:style-name="Emphasis">vent</text:span> automatico disattivato</text:p>
            </text:list-item>
            <text:list-item>
              <text:p text:style-name="List_20_1_Content"> alimentati da UPS</text:p>
            </text:list-item>
            <text:list-item>
              <text:p text:style-name="List_20_1_Content"> scarichi collegati al recupero</text:p>
            </text:list-item>
          </text:list>
        </text:list-item>
        <text:list-item>
          <text:p text:style-name="Numbering_20_1_Content"> I 2 <text:span text:style-name="underline">sensori dell'ossigeno</text:span> non hanno anomalie e l'<text:span text:style-name="underline">elettrovalvola di intercettazione</text:span> sulla linea dell'azoto gassoso non è stata bypassata</text:p>
        </text:list-item>
        <text:list-item>
          <text:p text:style-name="Numbering_20_1_Content"> Le 2 valvoline su tutti i <text:span text:style-name="underline">riduttori dei gas</text:span> sono chiuse</text:p>
        </text:list-item>
        <text:list-item>
          <text:p text:style-name="Numbering_20_1_Content"> Il <text:span text:style-name="underline">carro ponte</text:span> e il <text:span text:style-name="underline">paranco monorotaia</text:span> sono spenti e in sicurezza</text:p>
        </text:list-item>
        <text:list-item>
          <text:p text:style-name="Numbering_20_1_Content"> Il <text:span text:style-name="underline">carrello elevatore</text:span> è in sicurezza, spento e senza chiave</text:p>
        </text:list-item>
        <text:list-item>
          <text:p text:style-name="Numbering_20_1_Content"> Le <text:span text:style-name="underline">sorgenti radioattive</text:span> sono riposte o segnalate chiaramente</text:p>
        </text:list-item>
        <text:list-item>
          <text:p text:style-name="Numbering_20_1_Content"> I <text:span text:style-name="underline">saldatori</text:span> e le <text:span text:style-name="underline">piastre riscaldanti</text:span> sono spenti</text:p>
        </text:list-item>
        <text:list-item>
          <text:p text:style-name="Numbering_20_1_Content"> I <text:span text:style-name="underline">bagni a ultrasuoni</text:span> sono spenti</text:p>
        </text:list-item>
        <text:list-item>
          <text:p text:style-name="Numbering_20_1_Content"> Il <text:span text:style-name="underline">rubinetto dell'acqua</text:span> è chiuso</text:p>
        </text:list-item>
        <text:list-item>
          <text:p text:style-name="Numbering_20_1_Content"> Le <text:span text:style-name="underline">lampade a piantana</text:span> su ruote sono spente e scollegate dalla presa</text:p>
        </text:list-item>
        <text:list-item>
          <text:p text:style-name="Numbering_20_1_Content"> Le <text:span text:style-name="underline">botole</text:span> sotto i criostati sono chiuse</text:p>
        </text:list-item>
        <text:list-item>
          <text:p text:style-name="Numbering_20_1_Content"> Le <text:span text:style-name="underline">ringhiere del soppalco</text:span> sono in posizione</text:p>
        </text:list-item>
        <text:list-item>
          <text:p text:style-name="Numbering_20_1_Content"> Le <text:span text:style-name="underline">porte</text:span> dei laboratori sono chiuse</text:p>
        </text:list-item>
        <text:list-item>
          <text:p text:style-name="Numbering_20_1_Content"> Sono segnalati tutti i <text:span text:style-name="underline">pericoli</text:span> con catenelle o nastri bianco-rossi</text:p>
        </text:list-item>
        <text:list-item>
          <text:p text:style-name="Numbering_20_1_Content_Last"> C'è qualcuno reperib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check-list</dc:title>
  </office:meta>
</office:document-meta>
</file>